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manifest.rdf" manifest:media-type="application/rdf+xml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.045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5.41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Jahr">
      <style:table-properties table:display="true" style:writing-mode="lr-tb"/>
    </style:style>
    <style:style style:name="ta2" style:family="table" style:master-page-name="PageStyle_5f_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9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Explanatory_20_Tex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Explanatory_20_Text" style:data-style-name="N2">
      <style:table-cell-properties fo:background-color="transparent" style:rotation-align="none"/>
      <style:text-properties style:font-name="Arial1" fo:font-size="10pt" style:font-size-asian="10pt" style:font-size-complex="10pt"/>
    </style:style>
    <style:style style:name="ce63" style:family="table-cell" style:parent-style-name="Excel_20_Built-in_20_Explanatory_20_Text" style:data-style-name="N2">
      <style:table-cell-properties fo:background-color="#cccccc" style:rotation-align="none"/>
      <style:text-properties style:font-name="Arial1" fo:font-size="10pt" style:font-size-asian="10pt" style:font-size-complex="10pt"/>
    </style:style>
    <style:style style:name="ce40" style:family="table-cell" style:parent-style-name="Excel_20_Built-in_20_Explanatory_20_Tex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1" fo:font-size="10pt" style:font-size-asian="10pt" style:font-size-complex="10pt"/>
    </style:style>
    <style:style style:name="ce25" style:family="table-cell" style:parent-style-name="Excel_20_Built-in_20_Explanatory_20_Text" style:data-style-name="N0">
      <style:table-cell-properties style:diagonal-bl-tr="none" style:diagonal-tl-br="none" fo:border="none" style:rotation-align="none"/>
      <style:text-properties style:font-name="Arial1" fo:font-size="10pt" style:font-size-asian="10pt" style:font-size-complex="10pt"/>
    </style:style>
    <style:style style:name="ce43" style:family="table-cell" style:parent-style-name="Excel_20_Built-in_20_Explanatory_20_Text">
      <style:table-cell-properties style:rotation-align="none"/>
      <style:text-properties style:font-name="Arial1" fo:font-size="10pt" style:font-size-asian="10pt" style:font-size-complex="10pt"/>
    </style:style>
    <style:style style:name="ce78" style:family="table-cell" style:parent-style-name="Excel_20_Built-in_20_Explanatory_20_Text" style:data-style-name="N115">
      <style:table-cell-properties fo:border-bottom="0.74pt solid #000000" style:diagonal-bl-tr="none" style:diagonal-tl-br="none" style:text-align-source="fix" style:repeat-content="false" fo:border-left="0.06pt solid #000000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Explanatory_20_Text" style:data-style-name="N115">
      <style:table-cell-properties fo:border-bottom="none" fo:background-color="transparent" fo:border-left="0.06pt solid #000000" fo:border-right="none" style:rotation-align="none" fo:border-top="none"/>
      <style:text-properties style:font-name="Arial1" fo:font-size="10pt" style:font-size-asian="10pt" style:font-size-complex="10pt"/>
    </style:style>
    <style:style style:name="ce76" style:family="table-cell" style:parent-style-name="Excel_20_Built-in_20_Explanatory_20_Text" style:data-style-name="N115">
      <style:table-cell-properties fo:border-bottom="none" fo:background-color="#cccccc" fo:border-left="0.06pt solid #000000" fo:border-right="none" style:rotation-align="none" fo:border-top="none"/>
      <style:text-properties style:font-name="Arial1" fo:font-size="10pt" style:font-size-asian="10pt" style:font-size-complex="10pt"/>
    </style:style>
    <style:style style:name="ce50" style:family="table-cell" style:parent-style-name="Excel_20_Built-in_20_Explanatory_20_Text">
      <style:table-cell-properties fo:border-bottom="none" style:diagonal-bl-tr="none" style:diagonal-tl-br="none" fo:border-left="0.06pt solid #000000" fo:border-right="none" style:rotation-align="none" fo:border-top="0.74pt solid #000000"/>
      <style:text-properties style:font-name="Arial1" fo:font-size="10pt" style:font-size-asian="10pt" style:font-size-complex="10pt"/>
    </style:style>
    <style:style style:name="ce51" style:family="table-cell" style:parent-style-name="Excel_20_Built-in_20_Explanatory_20_Tex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1" fo:font-size="10pt" style:font-size-asian="10pt" style:font-size-complex="10pt"/>
    </style:style>
    <style:style style:name="ce53" style:family="table-cell" style:parent-style-name="Excel_20_Built-in_20_Explanatory_20_Text">
      <style:table-cell-properties fo:border-bottom="none" fo:border-left="0.06pt solid #000000" fo:border-right="none" style:rotation-align="none" fo:border-top="none"/>
      <style:text-properties style:font-name="Arial1" fo:font-size="10pt" style:font-size-asian="10pt" style:font-size-complex="10pt"/>
    </style:style>
    <style:style style:name="ce52" style:family="table-cell" style:parent-style-name="Excel_20_Built-in_20_Explanatory_20_Text" style:data-style-name="N115">
      <style:table-cell-properties fo:border-bottom="none" fo:border-left="0.06pt solid #000000" fo:border-right="none" style:rotation-align="none" fo:border-top="none"/>
      <style:text-properties style:font-name="Arial1" fo:font-size="10pt" style:font-size-asian="10pt" style:font-size-complex="10pt"/>
    </style:style>
    <style:style style:name="ce84" style:family="table-cell" style:parent-style-name="Excel_20_Built-in_20_Explanatory_20_Text" style:data-style-name="N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4" style:apply-style-name="Warning" style:base-cell-address="Jahr.K2"/>
    </style:style>
    <style:style style:name="ce90" style:family="table-cell" style:parent-style-name="Excel_20_Built-in_20_Explanatory_20_Text" style:data-style-name="N2">
      <style:table-cell-properties fo:background-color="#cccccc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4" style:apply-style-name="Warning" style:base-cell-address="Jahr.K2"/>
    </style:style>
    <style:style style:name="ce42" style:family="table-cell" style:parent-style-name="Excel_20_Built-in_20_Explanatory_20_Text">
      <style:table-cell-properties style:diagonal-bl-tr="none" style:diagonal-tl-br="none" fo:border="none" style:rotation-align="none"/>
      <style:text-properties style:font-name="Arial1" fo:font-size="10pt" style:font-size-asian="10pt" style:font-size-complex="10pt"/>
    </style:style>
    <style:style style:name="ce88" style:family="table-cell" style:parent-style-name="Excel_20_Built-in_20_Explanatory_20_Text" style:data-style-name="N115">
      <style:table-cell-properties fo:border="none" style:rotation-align="none"/>
      <style:text-properties style:font-name="Arial1" fo:font-size="10pt" style:font-size-asian="10pt" style:font-size-complex="10pt"/>
    </style:style>
    <style:style style:name="ce89" style:family="table-cell" style:parent-style-name="Excel_20_Built-in_20_Explanatory_20_Text">
      <style:table-cell-properties fo:border="none" style:rotation-align="none"/>
      <style:text-properties style:font-name="Arial1" fo:font-size="10pt" style:font-size-asian="10pt" style:font-size-complex="10pt"/>
    </style:style>
    <style:style style:name="ce93" style:family="table-cell" style:parent-style-name="Excel_20_Built-in_20_Explanatory_20_Text">
      <style:table-cell-properties fo:background-color="transparent" style:rotation-align="none"/>
      <style:text-properties style:font-name="Arial1" fo:font-size="10pt" style:font-size-asian="10pt" style:font-size-complex="10pt"/>
    </style:style>
    <style:style style:name="ce94" style:family="table-cell" style:parent-style-name="Excel_20_Built-in_20_Explanatory_20_Text">
      <style:table-cell-properties fo:background-color="#cccccc" style:rotation-align="none"/>
      <style:text-properties style:font-name="Arial1" fo:font-size="10pt" style:font-size-asian="10pt" style:font-size-complex="10pt"/>
    </style:style>
    <style:style style:name="ce46" style:family="table-cell" style:parent-style-name="Excel_20_Built-in_20_Explanatory_20_Text" style:data-style-name="N115">
      <style:table-cell-properties style:rotation-align="none"/>
      <style:text-properties style:font-name="Arial1" fo:font-size="10pt" style:font-size-asian="10pt" style:font-size-complex="10pt"/>
    </style:style>
    <style:style style:name="ce97" style:family="table-cell" style:parent-style-name="Excel_20_Built-in_20_Explanatory_20_Text">
      <style:table-cell-properties fo:background-color="transparent" style:rotation-align="none"/>
      <style:text-properties style:font-name="Arial1" fo:font-size="10pt" style:font-size-asian="10pt" style:font-size-complex="10pt"/>
      <style:map style:condition="cell-content()&lt;2" style:apply-style-name="Error" style:base-cell-address="Jahr.M2"/>
      <style:map style:condition="cell-content()&lt;4" style:apply-style-name="Warning" style:base-cell-address="Jahr.M2"/>
    </style:style>
    <style:style style:name="ce98" style:family="table-cell" style:parent-style-name="Excel_20_Built-in_20_Explanatory_20_Text">
      <style:table-cell-properties fo:background-color="#cccccc" style:rotation-align="none"/>
      <style:text-properties style:font-name="Arial1" fo:font-size="10pt" style:font-size-asian="10pt" style:font-size-complex="10pt"/>
      <style:map style:condition="cell-content()&lt;2" style:apply-style-name="Error" style:base-cell-address="Jahr.M2"/>
      <style:map style:condition="cell-content()&lt;4" style:apply-style-name="Warning" style:base-cell-address="Jahr.M2"/>
    </style:style>
    <style:style style:name="ce99" style:family="table-cell" style:parent-style-name="Excel_20_Built-in_20_Explanatory_20_Text" style:data-style-name="N0">
      <style:table-cell-properties fo:background-color="transparent" style:rotation-align="none"/>
      <style:text-properties style:font-name="Arial1" fo:font-size="10pt" style:font-size-asian="10pt" style:font-size-complex="10pt"/>
      <style:map style:condition="cell-content()&lt;2" style:apply-style-name="Error" style:base-cell-address="Jahr.M2"/>
      <style:map style:condition="cell-content()&lt;4" style:apply-style-name="Warning" style:base-cell-address="Jahr.M2"/>
    </style:style>
    <style:style style:name="ce37" style:family="table-cell" style:parent-style-name="Excel_20_Built-in_20_Explanatory_20_Tex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" style:family="table-cell" style:parent-style-name="Excel_20_Built-in_20_Explanatory_20_Tex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Excel_20_Built-in_20_Explanatory_20_Text">
      <style:table-cell-properties fo:background-color="#cccc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Excel_20_Built-in_20_Explanatory_20_Tex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Explanatory_20_Tex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ackground-color="#cccccc" style:rotation-align="none"/>
      <style:text-properties style:font-name="Arial1" fo:font-size="10pt" style:font-size-asian="10pt" style:font-size-complex="10pt"/>
    </style:style>
    <style:style style:name="ce109" style:family="table-cell" style:parent-style-name="Default">
      <style:table-cell-properties fo:background-color="transparent" style:rotation-align="none"/>
      <style:text-properties style:font-name="Arial1" fo:font-size="10pt" style:font-size-asian="10pt" style:font-size-complex="10pt"/>
    </style:style>
    <style:style style:name="ce66" style:family="table-cell" style:parent-style-name="Default">
      <style:table-cell-properties style:rotation-align="none"/>
      <style:text-properties style:font-name="Arial1" fo:font-size="10pt" style:font-size-asian="10pt" style:font-size-complex="10pt"/>
    </style:style>
    <style:style style:name="ce1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Explanatory_20_Tex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Excel_20_Built-in_20_Explanatory_20_Text">
      <style:table-cell-properties fo:background-color="transparent" style:rotation-align="none"/>
    </style:style>
    <style:style style:name="ce119" style:family="table-cell" style:parent-style-name="Excel_20_Built-in_20_Explanatory_20_Text">
      <style:table-cell-properties fo:background-color="#cccccc" style:rotation-align="none"/>
    </style:style>
    <style:style style:name="ce9" style:family="table-cell" style:parent-style-name="Excel_20_Built-in_20_Explanatory_20_Tex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4" style:family="table-cell" style:parent-style-name="Excel_20_Built-in_20_Explanatory_20_Text" style:data-style-name="N4">
      <style:table-cell-properties style:diagonal-bl-tr="none" style:diagonal-tl-br="none" fo:border="none" style:rotation-align="none"/>
    </style:style>
    <style:style style:name="ce10" style:family="table-cell" style:parent-style-name="Excel_20_Built-in_20_Explanatory_20_Text">
      <style:table-cell-properties style:diagonal-bl-tr="none" style:diagonal-tl-br="none" fo:border="none" style:rotation-align="none"/>
    </style:style>
    <style:style style:name="ce67" style:family="table-cell" style:parent-style-name="Excel_20_Built-in_20_Explanatory_20_Text" style:data-style-name="N11">
      <style:table-cell-properties style:diagonal-bl-tr="none" style:diagonal-tl-br="none" fo:border="none" style:rotation-align="none"/>
    </style:style>
    <style:style style:name="ce11" style:family="table-cell" style:parent-style-name="Excel_20_Built-in_20_Explanatory_20_Text">
      <style:table-cell-properties style:rotation-align="none"/>
    </style:style>
    <style:style style:name="ce12" style:family="table-cell" style:parent-style-name="Excel_20_Built-in_20_Explanatory_20_Tex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xcel_20_Built-in_20_Explanatory_20_Tex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27" style:family="table-cell" style:parent-style-name="Excel_20_Built-in_20_Explanatory_20_Text">
      <style:table-cell-properties fo:border-bottom="none" fo:background-color="#cccccc" style:diagonal-bl-tr="none" style:diagonal-tl-br="none" fo:border-left="none" fo:border-right="0.74pt solid #000000" style:rotation-align="none" fo:border-top="none"/>
    </style:style>
    <style:style style:name="ce15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15" style:family="table-cell" style:parent-style-name="Excel_20_Built-in_20_Explanatory_20_Text" style:data-style-name="N4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14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6" style:family="table-cell" style:parent-style-name="Excel_20_Built-in_20_Explanatory_20_Text" style:data-style-name="N115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Excel_20_Built-in_20_Explanatory_20_Text" style:data-style-name="N115">
      <style:table-cell-properties fo:background-color="transparent" style:rotation-align="none"/>
    </style:style>
    <style:style style:name="ce132" style:family="table-cell" style:parent-style-name="Excel_20_Built-in_20_Explanatory_20_Text" style:data-style-name="N115">
      <style:table-cell-properties fo:background-color="#cccccc" style:rotation-align="none"/>
    </style:style>
    <style:style style:name="ce18" style:family="table-cell" style:parent-style-name="Excel_20_Built-in_20_Explanatory_20_Text" style:data-style-name="N115">
      <style:table-cell-properties style:rotation-align="none"/>
    </style:style>
    <style:style style:name="ce134" style:family="table-cell" style:parent-style-name="Excel_20_Built-in_20_Explanatory_20_Tex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Excel_20_Built-in_20_Explanatory_20_Text" style:data-style-name="N2">
      <style:table-cell-properties fo:background-color="#cccccc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Explanatory_20_Tex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Excel_20_Built-in_20_Explanatory_20_Text">
      <style:table-cell-properties fo:background-color="transparent" style:rotation-align="none"/>
      <style:text-properties style:font-name="Arial1" fo:font-size="10pt" style:font-size-asian="10pt" style:font-size-complex="10pt"/>
      <style:map style:condition="cell-content()&lt;2" style:apply-style-name="Error" style:base-cell-address="P1.M2"/>
      <style:map style:condition="cell-content()&lt;4" style:apply-style-name="Warning" style:base-cell-address="P1.M2"/>
    </style:style>
    <style:style style:name="ce154" style:family="table-cell" style:parent-style-name="Excel_20_Built-in_20_Explanatory_20_Text">
      <style:table-cell-properties fo:background-color="#cccccc" style:rotation-align="none"/>
      <style:text-properties style:font-name="Arial1" fo:font-size="10pt" style:font-size-asian="10pt" style:font-size-complex="10pt"/>
      <style:map style:condition="cell-content()&lt;2" style:apply-style-name="Error" style:base-cell-address="P1.M2"/>
      <style:map style:condition="cell-content()&lt;4" style:apply-style-name="Warning" style:base-cell-address="P1.M2"/>
    </style:style>
    <style:style style:name="ce155" style:family="table-cell" style:parent-style-name="Excel_20_Built-in_20_Explanatory_20_Text" style:data-style-name="N0">
      <style:table-cell-properties fo:background-color="transparent" style:rotation-align="none"/>
      <style:text-properties style:font-name="Arial1" fo:font-size="10pt" style:font-size-asian="10pt" style:font-size-complex="10pt"/>
      <style:map style:condition="cell-content()&lt;2" style:apply-style-name="Error" style:base-cell-address="P1.M2"/>
      <style:map style:condition="cell-content()&lt;4" style:apply-style-name="Warning" style:base-cell-address="P1.M2"/>
    </style:style>
    <style:style style:name="ce150" style:family="table-cell" style:parent-style-name="Default">
      <style:table-cell-properties fo:background-color="#cccccc" style:rotation-align="none"/>
    </style:style>
    <style:style style:name="ce151" style:family="table-cell" style:parent-style-name="Default">
      <style:table-cell-properties fo:background-color="transparent" style:rotation-align="none"/>
    </style:style>
    <style:style style:name="ce28" style:family="table-cell" style:parent-style-name="Default">
      <style:table-cell-properties style:rotation-align="none"/>
    </style:style>
    <style:style style:name="ce111" style:family="table-cell" style:parent-style-name="Default">
      <style:table-cell-properties fo:background-color="transparent"/>
    </style:style>
    <style:style style:name="ce139" style:family="table-cell" style:parent-style-name="Excel_20_Built-in_20_Explanatory_20_Text">
      <style:table-cell-properties fo:background-color="transparent" style:rotation-align="none"/>
      <style:text-properties style:font-name="Arial1" fo:font-size="10pt" style:font-size-asian="10pt" style:font-size-complex="10pt"/>
      <style:map style:condition="cell-content()&lt;2" style:apply-style-name="Error" style:base-cell-address="P2.M2"/>
      <style:map style:condition="cell-content()&lt;4" style:apply-style-name="Warning" style:base-cell-address="P2.M2"/>
    </style:style>
    <style:style style:name="ce140" style:family="table-cell" style:parent-style-name="Excel_20_Built-in_20_Explanatory_20_Text">
      <style:table-cell-properties fo:background-color="#cccccc" style:rotation-align="none"/>
      <style:text-properties style:font-name="Arial1" fo:font-size="10pt" style:font-size-asian="10pt" style:font-size-complex="10pt"/>
      <style:map style:condition="cell-content()&lt;2" style:apply-style-name="Error" style:base-cell-address="P2.M2"/>
      <style:map style:condition="cell-content()&lt;4" style:apply-style-name="Warning" style:base-cell-address="P2.M2"/>
    </style:style>
    <style:style style:name="ce141" style:family="table-cell" style:parent-style-name="Excel_20_Built-in_20_Explanatory_20_Text" style:data-style-name="N0">
      <style:table-cell-properties fo:background-color="transparent" style:rotation-align="none"/>
      <style:text-properties style:font-name="Arial1" fo:font-size="10pt" style:font-size-asian="10pt" style:font-size-complex="10pt"/>
      <style:map style:condition="cell-content()&lt;2" style:apply-style-name="Error" style:base-cell-address="P2.M2"/>
      <style:map style:condition="cell-content()&lt;4" style:apply-style-name="Warning" style:base-cell-address="P2.M2"/>
    </style:style>
    <style:style style:name="ce142" style:family="table-cell" style:parent-style-name="Excel_20_Built-in_20_Explanatory_20_Text">
      <style:table-cell-properties fo:background-color="transparent" style:rotation-align="none"/>
      <style:text-properties style:font-name="Arial1" fo:font-size="10pt" style:font-size-asian="10pt" style:font-size-complex="10pt"/>
      <style:map style:condition="cell-content()&lt;2" style:apply-style-name="Error" style:base-cell-address="P4.M2"/>
      <style:map style:condition="cell-content()&lt;4" style:apply-style-name="Warning" style:base-cell-address="P4.M2"/>
    </style:style>
    <style:style style:name="ce143" style:family="table-cell" style:parent-style-name="Excel_20_Built-in_20_Explanatory_20_Text">
      <style:table-cell-properties fo:background-color="#cccccc" style:rotation-align="none"/>
      <style:text-properties style:font-name="Arial1" fo:font-size="10pt" style:font-size-asian="10pt" style:font-size-complex="10pt"/>
      <style:map style:condition="cell-content()&lt;2" style:apply-style-name="Error" style:base-cell-address="P4.M2"/>
      <style:map style:condition="cell-content()&lt;4" style:apply-style-name="Warning" style:base-cell-address="P4.M2"/>
    </style:style>
    <style:style style:name="ce144" style:family="table-cell" style:parent-style-name="Excel_20_Built-in_20_Explanatory_20_Text" style:data-style-name="N0">
      <style:table-cell-properties fo:background-color="transparent" style:rotation-align="none"/>
      <style:text-properties style:font-name="Arial1" fo:font-size="10pt" style:font-size-asian="10pt" style:font-size-complex="10pt"/>
      <style:map style:condition="cell-content()&lt;2" style:apply-style-name="Error" style:base-cell-address="P4.M2"/>
      <style:map style:condition="cell-content()&lt;4" style:apply-style-name="Warning" style:base-cell-address="P4.M2"/>
    </style:style>
    <style:style style:name="ce145" style:family="table-cell" style:parent-style-name="Excel_20_Built-in_20_Explanatory_20_Text">
      <style:table-cell-properties fo:background-color="transparent" style:rotation-align="none"/>
      <style:text-properties style:font-name="Arial1" fo:font-size="10pt" style:font-size-asian="10pt" style:font-size-complex="10pt"/>
      <style:map style:condition="cell-content()&lt;2" style:apply-style-name="Error" style:base-cell-address="P3.M2"/>
      <style:map style:condition="cell-content()&lt;4" style:apply-style-name="Warning" style:base-cell-address="P3.M2"/>
    </style:style>
    <style:style style:name="ce146" style:family="table-cell" style:parent-style-name="Excel_20_Built-in_20_Explanatory_20_Text">
      <style:table-cell-properties fo:background-color="#cccccc" style:rotation-align="none"/>
      <style:text-properties style:font-name="Arial1" fo:font-size="10pt" style:font-size-asian="10pt" style:font-size-complex="10pt"/>
      <style:map style:condition="cell-content()&lt;2" style:apply-style-name="Error" style:base-cell-address="P3.M2"/>
      <style:map style:condition="cell-content()&lt;4" style:apply-style-name="Warning" style:base-cell-address="P3.M2"/>
    </style:style>
    <style:style style:name="ce147" style:family="table-cell" style:parent-style-name="Excel_20_Built-in_20_Explanatory_20_Text" style:data-style-name="N0">
      <style:table-cell-properties fo:background-color="transparent" style:rotation-align="none"/>
      <style:text-properties style:font-name="Arial1" fo:font-size="10pt" style:font-size-asian="10pt" style:font-size-complex="10pt"/>
      <style:map style:condition="cell-content()&lt;2" style:apply-style-name="Error" style:base-cell-address="P3.M2"/>
      <style:map style:condition="cell-content()&lt;4" style:apply-style-name="Warning" style:base-cell-address="P3.M2"/>
    </style:style>
    <style:style style:name="ce148" style:family="table-cell" style:parent-style-name="Excel_20_Built-in_20_Explanatory_20_Text">
      <style:table-cell-properties fo:background-color="transparent" style:rotation-align="none"/>
      <style:text-properties style:font-name="Arial1" fo:font-size="10pt" style:font-size-asian="10pt" style:font-size-complex="10pt"/>
      <style:map style:condition="cell-content()&lt;2" style:apply-style-name="Error" style:base-cell-address="P5.M2"/>
      <style:map style:condition="cell-content()&lt;4" style:apply-style-name="Warning" style:base-cell-address="P5.M2"/>
    </style:style>
    <style:style style:name="ce149" style:family="table-cell" style:parent-style-name="Excel_20_Built-in_20_Explanatory_20_Text">
      <style:table-cell-properties fo:background-color="#cccccc" style:rotation-align="none"/>
      <style:text-properties style:font-name="Arial1" fo:font-size="10pt" style:font-size-asian="10pt" style:font-size-complex="10pt"/>
      <style:map style:condition="cell-content()&lt;2" style:apply-style-name="Error" style:base-cell-address="P5.M2"/>
      <style:map style:condition="cell-content()&lt;4" style:apply-style-name="Warning" style:base-cell-address="P5.M2"/>
    </style:style>
    <style:style style:name="ce152" style:family="table-cell" style:parent-style-name="Excel_20_Built-in_20_Explanatory_20_Text" style:data-style-name="N0">
      <style:table-cell-properties fo:background-color="transparent" style:rotation-align="none"/>
      <style:text-properties style:font-name="Arial1" fo:font-size="10pt" style:font-size-asian="10pt" style:font-size-complex="10pt"/>
      <style:map style:condition="cell-content()&lt;2" style:apply-style-name="Error" style:base-cell-address="P5.M2"/>
      <style:map style:condition="cell-content()&lt;4" style:apply-style-name="Warning" style:base-cell-address="P5.M2"/>
    </style:style>
    <style:style style:name="ce156" style:family="table-cell" style:parent-style-name="Excel_20_Built-in_20_Explanatory_20_Text">
      <style:table-cell-properties fo:background-color="transparent" style:rotation-align="none"/>
      <style:text-properties style:font-name="Arial1" fo:font-size="10pt" style:font-size-asian="10pt" style:font-size-complex="10pt"/>
      <style:map style:condition="cell-content()&lt;2" style:apply-style-name="Error" style:base-cell-address="P6.M2"/>
      <style:map style:condition="cell-content()&lt;4" style:apply-style-name="Warning" style:base-cell-address="P6.M2"/>
    </style:style>
    <style:style style:name="ce157" style:family="table-cell" style:parent-style-name="Excel_20_Built-in_20_Explanatory_20_Text">
      <style:table-cell-properties fo:background-color="#cccccc" style:rotation-align="none"/>
      <style:text-properties style:font-name="Arial1" fo:font-size="10pt" style:font-size-asian="10pt" style:font-size-complex="10pt"/>
      <style:map style:condition="cell-content()&lt;2" style:apply-style-name="Error" style:base-cell-address="P6.M2"/>
      <style:map style:condition="cell-content()&lt;4" style:apply-style-name="Warning" style:base-cell-address="P6.M2"/>
    </style:style>
    <style:style style:name="ce158" style:family="table-cell" style:parent-style-name="Excel_20_Built-in_20_Explanatory_20_Text" style:data-style-name="N0">
      <style:table-cell-properties fo:background-color="transparent" style:rotation-align="none"/>
      <style:text-properties style:font-name="Arial1" fo:font-size="10pt" style:font-size-asian="10pt" style:font-size-complex="10pt"/>
      <style:map style:condition="cell-content()&lt;2" style:apply-style-name="Error" style:base-cell-address="P6.M2"/>
      <style:map style:condition="cell-content()&lt;4" style:apply-style-name="Warning" style:base-cell-address="P6.M2"/>
    </style:style>
    <style:style style:name="ce159" style:family="table-cell" style:parent-style-name="Excel_20_Built-in_20_Explanatory_20_Text">
      <style:table-cell-properties fo:background-color="transparent" style:rotation-align="none"/>
      <style:text-properties style:font-name="Arial1" fo:font-size="10pt" style:font-size-asian="10pt" style:font-size-complex="10pt"/>
      <style:map style:condition="cell-content()&lt;2" style:apply-style-name="Error" style:base-cell-address="P7.M2"/>
      <style:map style:condition="cell-content()&lt;4" style:apply-style-name="Warning" style:base-cell-address="P7.M2"/>
    </style:style>
    <style:style style:name="ce160" style:family="table-cell" style:parent-style-name="Excel_20_Built-in_20_Explanatory_20_Text">
      <style:table-cell-properties fo:background-color="#cccccc" style:rotation-align="none"/>
      <style:text-properties style:font-name="Arial1" fo:font-size="10pt" style:font-size-asian="10pt" style:font-size-complex="10pt"/>
      <style:map style:condition="cell-content()&lt;2" style:apply-style-name="Error" style:base-cell-address="P7.M2"/>
      <style:map style:condition="cell-content()&lt;4" style:apply-style-name="Warning" style:base-cell-address="P7.M2"/>
    </style:style>
    <style:style style:name="ce161" style:family="table-cell" style:parent-style-name="Excel_20_Built-in_20_Explanatory_20_Text" style:data-style-name="N0">
      <style:table-cell-properties fo:background-color="transparent" style:rotation-align="none"/>
      <style:text-properties style:font-name="Arial1" fo:font-size="10pt" style:font-size-asian="10pt" style:font-size-complex="10pt"/>
      <style:map style:condition="cell-content()&lt;2" style:apply-style-name="Error" style:base-cell-address="P7.M2"/>
      <style:map style:condition="cell-content()&lt;4" style:apply-style-name="Warning" style:base-cell-address="P7.M2"/>
    </style:style>
    <style:style style:name="ce162" style:family="table-cell" style:parent-style-name="Excel_20_Built-in_20_Explanatory_20_Text">
      <style:table-cell-properties fo:background-color="transparent" style:rotation-align="none"/>
      <style:text-properties style:font-name="Arial1" fo:font-size="10pt" style:font-size-asian="10pt" style:font-size-complex="10pt"/>
      <style:map style:condition="cell-content()&lt;2" style:apply-style-name="Error" style:base-cell-address="P8.M2"/>
      <style:map style:condition="cell-content()&lt;4" style:apply-style-name="Warning" style:base-cell-address="P8.M2"/>
    </style:style>
    <style:style style:name="ce163" style:family="table-cell" style:parent-style-name="Excel_20_Built-in_20_Explanatory_20_Text">
      <style:table-cell-properties fo:background-color="#cccccc" style:rotation-align="none"/>
      <style:text-properties style:font-name="Arial1" fo:font-size="10pt" style:font-size-asian="10pt" style:font-size-complex="10pt"/>
      <style:map style:condition="cell-content()&lt;2" style:apply-style-name="Error" style:base-cell-address="P8.M2"/>
      <style:map style:condition="cell-content()&lt;4" style:apply-style-name="Warning" style:base-cell-address="P8.M2"/>
    </style:style>
    <style:style style:name="ce173" style:family="table-cell" style:parent-style-name="Excel_20_Built-in_20_Explanatory_20_Text" style:data-style-name="N0">
      <style:table-cell-properties fo:background-color="transparent" style:rotation-align="none"/>
      <style:text-properties style:font-name="Arial1" fo:font-size="10pt" style:font-size-asian="10pt" style:font-size-complex="10pt"/>
      <style:map style:condition="cell-content()&lt;2" style:apply-style-name="Error" style:base-cell-address="P8.M2"/>
      <style:map style:condition="cell-content()&lt;4" style:apply-style-name="Warning" style:base-cell-address="P8.M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hr" table:style-name="ta1">
        <office:forms form:automatic-focus="false" form:apply-design-mode="false"/>
        <table:shapes>
          <draw:frame draw:z-index="0" draw:style-name="gr1" draw:text-style-name="P1" svg:width="10.786cm" svg:height="7.642cm" svg:x="24.97cm" svg:y="0.534cm">
            <draw:object draw:notify-on-update-of-ranges="Jahr.P2:Jahr.P10 Jahr.Q2:Jahr.Q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1"/>
        <table:table-column table:style-name="co2" table:number-columns-repeated="8" table:default-cell-style-name="ce43"/>
        <table:table-column table:style-name="co3" table:default-cell-style-name="ce53"/>
        <table:table-column table:style-name="co4" table:default-cell-style-name="ce89"/>
        <table:table-column table:style-name="co3" table:default-cell-style-name="ce43"/>
        <table:table-column table:style-name="co4" table:number-columns-repeated="6" table:default-cell-style-name="ce43"/>
        <table:table-column table:style-name="co4" table:number-columns-repeated="1004" table:default-cell-style-name="ce66"/>
        <table:table-row table:style-name="ro1">
          <table:table-cell table:style-name="ce29" office:value-type="string" calcext:value-type="string">
            <text:p>Name</text:p>
          </table:table-cell>
          <table:table-cell table:style-name="ce71" office:value-type="string" calcext:value-type="string">
            <text:p>P 1</text:p>
          </table:table-cell>
          <table:table-cell table:style-name="ce71" office:value-type="string" calcext:value-type="string">
            <text:p>P 2</text:p>
          </table:table-cell>
          <table:table-cell table:style-name="ce71" office:value-type="string" calcext:value-type="string">
            <text:p>P 3</text:p>
          </table:table-cell>
          <table:table-cell table:style-name="ce71" office:value-type="string" calcext:value-type="string">
            <text:p>P 4</text:p>
          </table:table-cell>
          <table:table-cell table:style-name="ce71" office:value-type="string" calcext:value-type="string">
            <text:p>P 5</text:p>
          </table:table-cell>
          <table:table-cell table:style-name="ce71" office:value-type="string" calcext:value-type="string">
            <text:p>P 6</text:p>
          </table:table-cell>
          <table:table-cell table:style-name="ce71" office:value-type="string" calcext:value-type="string">
            <text:p>P 7</text:p>
          </table:table-cell>
          <table:table-cell table:style-name="ce71" office:value-type="string" calcext:value-type="string">
            <text:p>P 8</text:p>
          </table:table-cell>
          <table:table-cell table:style-name="ce78"/>
          <table:table-cell table:style-name="ce71" office:value-type="string" calcext:value-type="string">
            <text:p>Schnitt</text:p>
          </table:table-cell>
          <table:table-cell table:style-name="ce71"/>
          <table:table-cell table:style-name="ce71" office:value-type="string" calcext:value-type="string">
            <text:p>1/2</text:p>
          </table:table-cell>
          <table:table-cell table:style-name="ce37" table:number-columns-repeated="2"/>
          <table:table-cell table:style-name="ce57" table:number-columns-repeated="2"/>
          <table:table-cell table:style-name="ce37" table:number-columns-repeated="47"/>
          <table:table-cell table:style-name="Default" table:number-columns-repeated="958"/>
        </table:table-row>
        <table:table-row table:style-name="ro1">
          <table:table-cell table:style-name="ce8" office:value-type="string" calcext:value-type="string">
            <text:p>Schüler 1</text:p>
          </table:table-cell>
          <table:table-cell table:style-name="ce49" table:formula="of:=[$P1.K2]">
            <text:p/>
          </table:table-cell>
          <table:table-cell table:style-name="ce49" table:formula="of:=[$P2.K2]">
            <text:p/>
          </table:table-cell>
          <table:table-cell table:style-name="ce49" table:formula="of:=[$P3.K2]">
            <text:p/>
          </table:table-cell>
          <table:table-cell table:style-name="ce49" table:formula="of:=[$P4.K2]">
            <text:p/>
          </table:table-cell>
          <table:table-cell table:style-name="ce49" table:formula="of:=[$P5.K2]">
            <text:p/>
          </table:table-cell>
          <table:table-cell table:style-name="ce49" table:formula="of:=[$P6.K2]">
            <text:p/>
          </table:table-cell>
          <table:table-cell table:style-name="ce49" table:formula="of:=[$P7.K2]">
            <text:p/>
          </table:table-cell>
          <table:table-cell table:style-name="ce49" table:formula="of:=[$P8.K2]">
            <text:p/>
          </table:table-cell>
          <table:table-cell table:style-name="ce75"/>
          <table:table-cell table:style-name="ce84" table:formula="of:=IF(COUNT([.B2:.I2]);ROUND(SUMPRODUCT([.B2:.I2];[.$B$32:.$I$32])/SUMIF([.B2:.I2];&quot;&gt;0&quot;;[.$B$32:.$I$32]);2);&quot;&quot;)">
            <text:p/>
          </table:table-cell>
          <table:table-cell table:style-name="ce93"/>
          <table:table-cell table:style-name="ce97" table:formula="of:=IF([.K2]=&quot;&quot;;&quot;&quot;;ROUND([.K2]*2;0)/2)">
            <text:p/>
          </table:table-cell>
          <table:table-cell table:style-name="ce93" table:number-columns-repeated="2"/>
          <table:table-cell table:style-name="ce102" office:value-type="float" office:value="2" calcext:value-type="float">
            <text:p>2</text:p>
          </table:table-cell>
          <table:table-cell table:style-name="ce102" table:formula="of:=COUNTIF([.$M$2:.$M$28];[.P2])" office:value-type="float" office:value="0" calcext:value-type="float">
            <text:p>0</text:p>
          </table:table-cell>
          <table:table-cell table:style-name="ce93" table:number-columns-repeated="1005"/>
        </table:table-row>
        <table:table-row table:style-name="ro1">
          <table:table-cell table:style-name="ce41" office:value-type="string" calcext:value-type="string">
            <text:p>Schüler 2</text:p>
          </table:table-cell>
          <table:table-cell table:style-name="ce63" table:formula="of:=[$P1.K3]">
            <text:p/>
          </table:table-cell>
          <table:table-cell table:style-name="ce63" table:formula="of:=[$P2.K3]">
            <text:p/>
          </table:table-cell>
          <table:table-cell table:style-name="ce63" table:formula="of:=[$P3.K3]">
            <text:p/>
          </table:table-cell>
          <table:table-cell table:style-name="ce63" table:formula="of:=[$P4.K3]">
            <text:p/>
          </table:table-cell>
          <table:table-cell table:style-name="ce63" table:formula="of:=[$P5.K3]">
            <text:p/>
          </table:table-cell>
          <table:table-cell table:style-name="ce63" table:formula="of:=[$P6.K3]">
            <text:p/>
          </table:table-cell>
          <table:table-cell table:style-name="ce63" table:formula="of:=[$P7.K3]">
            <text:p/>
          </table:table-cell>
          <table:table-cell table:style-name="ce63" table:formula="of:=[$P8.K3]">
            <text:p/>
          </table:table-cell>
          <table:table-cell table:style-name="ce76"/>
          <table:table-cell table:style-name="ce90" table:formula="of:=IF(COUNT([.B3:.I3]);ROUND(SUMPRODUCT([.B3:.I3];[.$B$32:.$I$32])/SUMIF([.B3:.I3];&quot;&gt;0&quot;;[.$B$32:.$I$32]);2);&quot;&quot;)">
            <text:p/>
          </table:table-cell>
          <table:table-cell table:style-name="ce94"/>
          <table:table-cell table:style-name="ce98" table:formula="of:=IF([.K3]=&quot;&quot;;&quot;&quot;;ROUND([.K3]*2;0)/2)">
            <text:p/>
          </table:table-cell>
          <table:table-cell table:style-name="ce94" table:number-columns-repeated="2"/>
          <table:table-cell table:style-name="ce103" office:value-type="float" office:value="2.5" calcext:value-type="float">
            <text:p>2.5</text:p>
          </table:table-cell>
          <table:table-cell table:style-name="ce103" table:formula="of:=COUNTIF([.$M$2:.$M$28];[.P3])" office:value-type="float" office:value="0" calcext:value-type="float">
            <text:p>0</text:p>
          </table:table-cell>
          <table:table-cell table:style-name="ce94"/>
          <table:table-cell table:style-name="ce108" table:number-columns-repeated="46"/>
          <table:table-cell table:style-name="Default" table:number-columns-repeated="958"/>
        </table:table-row>
        <table:table-row table:style-name="ro1">
          <table:table-cell table:style-name="ce8" office:value-type="string" calcext:value-type="string">
            <text:p>Schüler 3</text:p>
          </table:table-cell>
          <table:table-cell table:style-name="ce49" table:formula="of:=[$P1.K4]">
            <text:p/>
          </table:table-cell>
          <table:table-cell table:style-name="ce49" table:formula="of:=[$P2.K4]">
            <text:p/>
          </table:table-cell>
          <table:table-cell table:style-name="ce49" table:formula="of:=[$P3.K4]">
            <text:p/>
          </table:table-cell>
          <table:table-cell table:style-name="ce49" table:formula="of:=[$P4.K4]">
            <text:p/>
          </table:table-cell>
          <table:table-cell table:style-name="ce49" table:formula="of:=[$P5.K4]">
            <text:p/>
          </table:table-cell>
          <table:table-cell table:style-name="ce49" table:formula="of:=[$P6.K4]">
            <text:p/>
          </table:table-cell>
          <table:table-cell table:style-name="ce49" table:formula="of:=[$P7.K4]">
            <text:p/>
          </table:table-cell>
          <table:table-cell table:style-name="ce49" table:formula="of:=[$P8.K4]">
            <text:p/>
          </table:table-cell>
          <table:table-cell table:style-name="ce75"/>
          <table:table-cell table:style-name="ce84" table:formula="of:=IF(COUNT([.B4:.I4]);ROUND(SUMPRODUCT([.B4:.I4];[.$B$32:.$I$32])/SUMIF([.B4:.I4];&quot;&gt;0&quot;;[.$B$32:.$I$32]);2);&quot;&quot;)">
            <text:p/>
          </table:table-cell>
          <table:table-cell table:style-name="ce93"/>
          <table:table-cell table:style-name="ce97" table:formula="of:=IF([.K4]=&quot;&quot;;&quot;&quot;;ROUND([.K4]*2;0)/2)">
            <text:p/>
          </table:table-cell>
          <table:table-cell table:style-name="ce93" table:number-columns-repeated="2"/>
          <table:table-cell table:style-name="ce102" office:value-type="float" office:value="3" calcext:value-type="float">
            <text:p>3</text:p>
          </table:table-cell>
          <table:table-cell table:style-name="ce102" table:formula="of:=COUNTIF([.$M$2:.$M$28];[.P4])" office:value-type="float" office:value="0" calcext:value-type="float">
            <text:p>0</text:p>
          </table:table-cell>
          <table:table-cell table:style-name="ce93" table:number-columns-repeated="1005"/>
        </table:table-row>
        <table:table-row table:style-name="ro1">
          <table:table-cell table:style-name="ce41" office:value-type="string" calcext:value-type="string">
            <text:p>Schüler 4</text:p>
          </table:table-cell>
          <table:table-cell table:style-name="ce63" table:formula="of:=[$P1.K5]">
            <text:p/>
          </table:table-cell>
          <table:table-cell table:style-name="ce63" table:formula="of:=[$P2.K5]">
            <text:p/>
          </table:table-cell>
          <table:table-cell table:style-name="ce63" table:formula="of:=[$P3.K5]">
            <text:p/>
          </table:table-cell>
          <table:table-cell table:style-name="ce63" table:formula="of:=[$P4.K5]">
            <text:p/>
          </table:table-cell>
          <table:table-cell table:style-name="ce63" table:formula="of:=[$P5.K5]">
            <text:p/>
          </table:table-cell>
          <table:table-cell table:style-name="ce63" table:formula="of:=[$P6.K5]">
            <text:p/>
          </table:table-cell>
          <table:table-cell table:style-name="ce63" table:formula="of:=[$P7.K5]">
            <text:p/>
          </table:table-cell>
          <table:table-cell table:style-name="ce63" table:formula="of:=[$P8.K5]">
            <text:p/>
          </table:table-cell>
          <table:table-cell table:style-name="ce76"/>
          <table:table-cell table:style-name="ce90" table:formula="of:=IF(COUNT([.B5:.I5]);ROUND(SUMPRODUCT([.B5:.I5];[.$B$32:.$I$32])/SUMIF([.B5:.I5];&quot;&gt;0&quot;;[.$B$32:.$I$32]);2);&quot;&quot;)">
            <text:p/>
          </table:table-cell>
          <table:table-cell table:style-name="ce94"/>
          <table:table-cell table:style-name="ce98" table:formula="of:=IF([.K5]=&quot;&quot;;&quot;&quot;;ROUND([.K5]*2;0)/2)">
            <text:p/>
          </table:table-cell>
          <table:table-cell table:style-name="ce94" table:number-columns-repeated="2"/>
          <table:table-cell table:style-name="ce103" office:value-type="float" office:value="3.5" calcext:value-type="float">
            <text:p>3.5</text:p>
          </table:table-cell>
          <table:table-cell table:style-name="ce103" table:formula="of:=COUNTIF([.$M$2:.$M$28];[.P5])" office:value-type="float" office:value="0" calcext:value-type="float">
            <text:p>0</text:p>
          </table:table-cell>
          <table:table-cell table:style-name="ce94"/>
          <table:table-cell table:style-name="ce108" table:number-columns-repeated="46"/>
          <table:table-cell table:style-name="Default" table:number-columns-repeated="958"/>
        </table:table-row>
        <table:table-row table:style-name="ro1">
          <table:table-cell table:style-name="ce8" office:value-type="string" calcext:value-type="string">
            <text:p>Schüler 5</text:p>
          </table:table-cell>
          <table:table-cell table:style-name="ce49" table:formula="of:=[$P1.K6]">
            <text:p/>
          </table:table-cell>
          <table:table-cell table:style-name="ce49" table:formula="of:=[$P2.K6]">
            <text:p/>
          </table:table-cell>
          <table:table-cell table:style-name="ce49" table:formula="of:=[$P3.K6]">
            <text:p/>
          </table:table-cell>
          <table:table-cell table:style-name="ce49" table:formula="of:=[$P4.K6]">
            <text:p/>
          </table:table-cell>
          <table:table-cell table:style-name="ce49" table:formula="of:=[$P5.K6]">
            <text:p/>
          </table:table-cell>
          <table:table-cell table:style-name="ce49" table:formula="of:=[$P6.K6]">
            <text:p/>
          </table:table-cell>
          <table:table-cell table:style-name="ce49" table:formula="of:=[$P7.K6]">
            <text:p/>
          </table:table-cell>
          <table:table-cell table:style-name="ce49" table:formula="of:=[$P8.K6]">
            <text:p/>
          </table:table-cell>
          <table:table-cell table:style-name="ce75"/>
          <table:table-cell table:style-name="ce84" table:formula="of:=IF(COUNT([.B6:.I6]);ROUND(SUMPRODUCT([.B6:.I6];[.$B$32:.$I$32])/SUMIF([.B6:.I6];&quot;&gt;0&quot;;[.$B$32:.$I$32]);2);&quot;&quot;)">
            <text:p/>
          </table:table-cell>
          <table:table-cell table:style-name="ce93"/>
          <table:table-cell table:style-name="ce97" table:formula="of:=IF([.K6]=&quot;&quot;;&quot;&quot;;ROUND([.K6]*2;0)/2)">
            <text:p/>
          </table:table-cell>
          <table:table-cell table:style-name="ce93" table:number-columns-repeated="2"/>
          <table:table-cell table:style-name="ce102" office:value-type="float" office:value="4" calcext:value-type="float">
            <text:p>4</text:p>
          </table:table-cell>
          <table:table-cell table:style-name="ce102" table:formula="of:=COUNTIF([.$M$2:.$M$28];[.P6])" office:value-type="float" office:value="0" calcext:value-type="float">
            <text:p>0</text:p>
          </table:table-cell>
          <table:table-cell table:style-name="ce93" table:number-columns-repeated="1005"/>
        </table:table-row>
        <table:table-row table:style-name="ro1">
          <table:table-cell table:style-name="ce41" office:value-type="string" calcext:value-type="string">
            <text:p>Schüler 6</text:p>
          </table:table-cell>
          <table:table-cell table:style-name="ce63" table:formula="of:=[$P1.K7]">
            <text:p/>
          </table:table-cell>
          <table:table-cell table:style-name="ce63" table:formula="of:=[$P2.K7]">
            <text:p/>
          </table:table-cell>
          <table:table-cell table:style-name="ce63" table:formula="of:=[$P3.K7]">
            <text:p/>
          </table:table-cell>
          <table:table-cell table:style-name="ce63" table:formula="of:=[$P4.K7]">
            <text:p/>
          </table:table-cell>
          <table:table-cell table:style-name="ce63" table:formula="of:=[$P5.K7]">
            <text:p/>
          </table:table-cell>
          <table:table-cell table:style-name="ce63" table:formula="of:=[$P6.K7]">
            <text:p/>
          </table:table-cell>
          <table:table-cell table:style-name="ce63" table:formula="of:=[$P7.K7]">
            <text:p/>
          </table:table-cell>
          <table:table-cell table:style-name="ce63" table:formula="of:=[$P8.K7]">
            <text:p/>
          </table:table-cell>
          <table:table-cell table:style-name="ce76"/>
          <table:table-cell table:style-name="ce90" table:formula="of:=IF(COUNT([.B7:.I7]);ROUND(SUMPRODUCT([.B7:.I7];[.$B$32:.$I$32])/SUMIF([.B7:.I7];&quot;&gt;0&quot;;[.$B$32:.$I$32]);2);&quot;&quot;)">
            <text:p/>
          </table:table-cell>
          <table:table-cell table:style-name="ce94"/>
          <table:table-cell table:style-name="ce98" table:formula="of:=IF([.K7]=&quot;&quot;;&quot;&quot;;ROUND([.K7]*2;0)/2)">
            <text:p/>
          </table:table-cell>
          <table:table-cell table:style-name="ce94" table:number-columns-repeated="2"/>
          <table:table-cell table:style-name="ce103" office:value-type="float" office:value="4.5" calcext:value-type="float">
            <text:p>4.5</text:p>
          </table:table-cell>
          <table:table-cell table:style-name="ce103" table:formula="of:=COUNTIF([.$M$2:.$M$28];[.P7])" office:value-type="float" office:value="0" calcext:value-type="float">
            <text:p>0</text:p>
          </table:table-cell>
          <table:table-cell table:style-name="ce94"/>
          <table:table-cell table:style-name="ce108" table:number-columns-repeated="46"/>
          <table:table-cell table:style-name="Default" table:number-columns-repeated="958"/>
        </table:table-row>
        <table:table-row table:style-name="ro1">
          <table:table-cell table:style-name="ce8" office:value-type="string" calcext:value-type="string">
            <text:p>Schüler 7</text:p>
          </table:table-cell>
          <table:table-cell table:style-name="ce49" table:formula="of:=[$P1.K8]">
            <text:p/>
          </table:table-cell>
          <table:table-cell table:style-name="ce49" table:formula="of:=[$P2.K8]">
            <text:p/>
          </table:table-cell>
          <table:table-cell table:style-name="ce49" table:formula="of:=[$P3.K8]">
            <text:p/>
          </table:table-cell>
          <table:table-cell table:style-name="ce49" table:formula="of:=[$P4.K8]">
            <text:p/>
          </table:table-cell>
          <table:table-cell table:style-name="ce49" table:formula="of:=[$P5.K8]">
            <text:p/>
          </table:table-cell>
          <table:table-cell table:style-name="ce49" table:formula="of:=[$P6.K8]">
            <text:p/>
          </table:table-cell>
          <table:table-cell table:style-name="ce49" table:formula="of:=[$P7.K8]">
            <text:p/>
          </table:table-cell>
          <table:table-cell table:style-name="ce49" table:formula="of:=[$P8.K8]">
            <text:p/>
          </table:table-cell>
          <table:table-cell table:style-name="ce75"/>
          <table:table-cell table:style-name="ce84" table:formula="of:=IF(COUNT([.B8:.I8]);ROUND(SUMPRODUCT([.B8:.I8];[.$B$32:.$I$32])/SUMIF([.B8:.I8];&quot;&gt;0&quot;;[.$B$32:.$I$32]);2);&quot;&quot;)">
            <text:p/>
          </table:table-cell>
          <table:table-cell table:style-name="ce93"/>
          <table:table-cell table:style-name="ce97" table:formula="of:=IF([.K8]=&quot;&quot;;&quot;&quot;;ROUND([.K8]*2;0)/2)">
            <text:p/>
          </table:table-cell>
          <table:table-cell table:style-name="ce93" table:number-columns-repeated="2"/>
          <table:table-cell table:style-name="ce102" office:value-type="float" office:value="5" calcext:value-type="float">
            <text:p>5</text:p>
          </table:table-cell>
          <table:table-cell table:style-name="ce102" table:formula="of:=COUNTIF([.$M$2:.$M$28];[.P8])" office:value-type="float" office:value="0" calcext:value-type="float">
            <text:p>0</text:p>
          </table:table-cell>
          <table:table-cell table:style-name="ce93" table:number-columns-repeated="1005"/>
        </table:table-row>
        <table:table-row table:style-name="ro1">
          <table:table-cell table:style-name="ce41" office:value-type="string" calcext:value-type="string">
            <text:p>Schüler 8</text:p>
          </table:table-cell>
          <table:table-cell table:style-name="ce63" table:formula="of:=[$P1.K9]">
            <text:p/>
          </table:table-cell>
          <table:table-cell table:style-name="ce63" table:formula="of:=[$P2.K9]">
            <text:p/>
          </table:table-cell>
          <table:table-cell table:style-name="ce63" table:formula="of:=[$P3.K9]">
            <text:p/>
          </table:table-cell>
          <table:table-cell table:style-name="ce63" table:formula="of:=[$P4.K9]">
            <text:p/>
          </table:table-cell>
          <table:table-cell table:style-name="ce63" table:formula="of:=[$P5.K9]">
            <text:p/>
          </table:table-cell>
          <table:table-cell table:style-name="ce63" table:formula="of:=[$P6.K9]">
            <text:p/>
          </table:table-cell>
          <table:table-cell table:style-name="ce63" table:formula="of:=[$P7.K9]">
            <text:p/>
          </table:table-cell>
          <table:table-cell table:style-name="ce63" table:formula="of:=[$P8.K9]">
            <text:p/>
          </table:table-cell>
          <table:table-cell table:style-name="ce76"/>
          <table:table-cell table:style-name="ce90" table:formula="of:=IF(COUNT([.B9:.I9]);ROUND(SUMPRODUCT([.B9:.I9];[.$B$32:.$I$32])/SUMIF([.B9:.I9];&quot;&gt;0&quot;;[.$B$32:.$I$32]);2);&quot;&quot;)">
            <text:p/>
          </table:table-cell>
          <table:table-cell table:style-name="ce94"/>
          <table:table-cell table:style-name="ce98" table:formula="of:=IF([.K9]=&quot;&quot;;&quot;&quot;;ROUND([.K9]*2;0)/2)">
            <text:p/>
          </table:table-cell>
          <table:table-cell table:style-name="ce94" table:number-columns-repeated="2"/>
          <table:table-cell table:style-name="ce103" office:value-type="float" office:value="5.5" calcext:value-type="float">
            <text:p>5.5</text:p>
          </table:table-cell>
          <table:table-cell table:style-name="ce103" table:formula="of:=COUNTIF([.$M$2:.$M$28];[.P9])" office:value-type="float" office:value="0" calcext:value-type="float">
            <text:p>0</text:p>
          </table:table-cell>
          <table:table-cell table:style-name="ce94"/>
          <table:table-cell table:style-name="ce108" table:number-columns-repeated="46"/>
          <table:table-cell table:style-name="Default" table:number-columns-repeated="958"/>
        </table:table-row>
        <table:table-row table:style-name="ro1">
          <table:table-cell table:style-name="ce8" office:value-type="string" calcext:value-type="string">
            <text:p>Schüler 9</text:p>
          </table:table-cell>
          <table:table-cell table:style-name="ce49" table:formula="of:=[$P1.K10]">
            <text:p/>
          </table:table-cell>
          <table:table-cell table:style-name="ce49" table:formula="of:=[$P2.K10]">
            <text:p/>
          </table:table-cell>
          <table:table-cell table:style-name="ce49" table:formula="of:=[$P3.K10]">
            <text:p/>
          </table:table-cell>
          <table:table-cell table:style-name="ce49" table:formula="of:=[$P4.K10]">
            <text:p/>
          </table:table-cell>
          <table:table-cell table:style-name="ce49" table:formula="of:=[$P5.K10]">
            <text:p/>
          </table:table-cell>
          <table:table-cell table:style-name="ce49" table:formula="of:=[$P6.K10]">
            <text:p/>
          </table:table-cell>
          <table:table-cell table:style-name="ce49" table:formula="of:=[$P7.K10]">
            <text:p/>
          </table:table-cell>
          <table:table-cell table:style-name="ce49" table:formula="of:=[$P8.K10]">
            <text:p/>
          </table:table-cell>
          <table:table-cell table:style-name="ce75"/>
          <table:table-cell table:style-name="ce84" table:formula="of:=IF(COUNT([.B10:.I10]);ROUND(SUMPRODUCT([.B10:.I10];[.$B$32:.$I$32])/SUMIF([.B10:.I10];&quot;&gt;0&quot;;[.$B$32:.$I$32]);2);&quot;&quot;)">
            <text:p/>
          </table:table-cell>
          <table:table-cell table:style-name="ce93"/>
          <table:table-cell table:style-name="ce97" table:formula="of:=IF([.K10]=&quot;&quot;;&quot;&quot;;ROUND([.K10]*2;0)/2)">
            <text:p/>
          </table:table-cell>
          <table:table-cell table:style-name="ce93" table:number-columns-repeated="2"/>
          <table:table-cell table:style-name="ce102" office:value-type="float" office:value="6" calcext:value-type="float">
            <text:p>6</text:p>
          </table:table-cell>
          <table:table-cell table:style-name="ce102" table:formula="of:=COUNTIF([.$M$2:.$M$28];[.P10])" office:value-type="float" office:value="0" calcext:value-type="float">
            <text:p>0</text:p>
          </table:table-cell>
          <table:table-cell table:style-name="ce93" table:number-columns-repeated="1005"/>
        </table:table-row>
        <table:table-row table:style-name="ro1">
          <table:table-cell table:style-name="ce41" office:value-type="string" calcext:value-type="string">
            <text:p>Schüler 10</text:p>
          </table:table-cell>
          <table:table-cell table:style-name="ce63" table:formula="of:=[$P1.K11]">
            <text:p/>
          </table:table-cell>
          <table:table-cell table:style-name="ce63" table:formula="of:=[$P2.K11]">
            <text:p/>
          </table:table-cell>
          <table:table-cell table:style-name="ce63" table:formula="of:=[$P3.K11]">
            <text:p/>
          </table:table-cell>
          <table:table-cell table:style-name="ce63" table:formula="of:=[$P4.K11]">
            <text:p/>
          </table:table-cell>
          <table:table-cell table:style-name="ce63" table:formula="of:=[$P5.K11]">
            <text:p/>
          </table:table-cell>
          <table:table-cell table:style-name="ce63" table:formula="of:=[$P6.K11]">
            <text:p/>
          </table:table-cell>
          <table:table-cell table:style-name="ce63" table:formula="of:=[$P7.K11]">
            <text:p/>
          </table:table-cell>
          <table:table-cell table:style-name="ce63" table:formula="of:=[$P8.K11]">
            <text:p/>
          </table:table-cell>
          <table:table-cell table:style-name="ce76"/>
          <table:table-cell table:style-name="ce90" table:formula="of:=IF(COUNT([.B11:.I11]);ROUND(SUMPRODUCT([.B11:.I11];[.$B$32:.$I$32])/SUMIF([.B11:.I11];&quot;&gt;0&quot;;[.$B$32:.$I$32]);2);&quot;&quot;)">
            <text:p/>
          </table:table-cell>
          <table:table-cell table:style-name="ce94"/>
          <table:table-cell table:style-name="ce98" table:formula="of:=IF([.K11]=&quot;&quot;;&quot;&quot;;ROUND([.K11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46"/>
          <table:table-cell table:style-name="Default" table:number-columns-repeated="958"/>
        </table:table-row>
        <table:table-row table:style-name="ro1">
          <table:table-cell table:style-name="ce8" office:value-type="string" calcext:value-type="string">
            <text:p>Schüler 11</text:p>
          </table:table-cell>
          <table:table-cell table:style-name="ce49" table:formula="of:=[$P1.K12]">
            <text:p/>
          </table:table-cell>
          <table:table-cell table:style-name="ce49" table:formula="of:=[$P2.K12]">
            <text:p/>
          </table:table-cell>
          <table:table-cell table:style-name="ce49" table:formula="of:=[$P3.K12]">
            <text:p/>
          </table:table-cell>
          <table:table-cell table:style-name="ce49" table:formula="of:=[$P4.K12]">
            <text:p/>
          </table:table-cell>
          <table:table-cell table:style-name="ce49" table:formula="of:=[$P5.K12]">
            <text:p/>
          </table:table-cell>
          <table:table-cell table:style-name="ce49" table:formula="of:=[$P6.K12]">
            <text:p/>
          </table:table-cell>
          <table:table-cell table:style-name="ce49" table:formula="of:=[$P7.K12]">
            <text:p/>
          </table:table-cell>
          <table:table-cell table:style-name="ce49" table:formula="of:=[$P8.K12]">
            <text:p/>
          </table:table-cell>
          <table:table-cell table:style-name="ce75"/>
          <table:table-cell table:style-name="ce84" table:formula="of:=IF(COUNT([.B12:.I12]);ROUND(SUMPRODUCT([.B12:.I12];[.$B$32:.$I$32])/SUMIF([.B12:.I12];&quot;&gt;0&quot;;[.$B$32:.$I$32]);2);&quot;&quot;)">
            <text:p/>
          </table:table-cell>
          <table:table-cell table:style-name="ce93"/>
          <table:table-cell table:style-name="ce97" table:formula="of:=IF([.K12]=&quot;&quot;;&quot;&quot;;ROUND([.K12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 table:number-columns-repeated="1005"/>
        </table:table-row>
        <table:table-row table:style-name="ro1">
          <table:table-cell table:style-name="ce41" office:value-type="string" calcext:value-type="string">
            <text:p>Schüler 12</text:p>
          </table:table-cell>
          <table:table-cell table:style-name="ce63" table:formula="of:=[$P1.K13]">
            <text:p/>
          </table:table-cell>
          <table:table-cell table:style-name="ce63" table:formula="of:=[$P2.K13]">
            <text:p/>
          </table:table-cell>
          <table:table-cell table:style-name="ce63" table:formula="of:=[$P3.K13]">
            <text:p/>
          </table:table-cell>
          <table:table-cell table:style-name="ce63" table:formula="of:=[$P4.K13]">
            <text:p/>
          </table:table-cell>
          <table:table-cell table:style-name="ce63" table:formula="of:=[$P5.K13]">
            <text:p/>
          </table:table-cell>
          <table:table-cell table:style-name="ce63" table:formula="of:=[$P6.K13]">
            <text:p/>
          </table:table-cell>
          <table:table-cell table:style-name="ce63" table:formula="of:=[$P7.K13]">
            <text:p/>
          </table:table-cell>
          <table:table-cell table:style-name="ce63" table:formula="of:=[$P8.K13]">
            <text:p/>
          </table:table-cell>
          <table:table-cell table:style-name="ce76"/>
          <table:table-cell table:style-name="ce90" table:formula="of:=IF(COUNT([.B13:.I13]);ROUND(SUMPRODUCT([.B13:.I13];[.$B$32:.$I$32])/SUMIF([.B13:.I13];&quot;&gt;0&quot;;[.$B$32:.$I$32]);2);&quot;&quot;)">
            <text:p/>
          </table:table-cell>
          <table:table-cell table:style-name="ce94"/>
          <table:table-cell table:style-name="ce98" table:formula="of:=IF([.K13]=&quot;&quot;;&quot;&quot;;ROUND([.K13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46"/>
          <table:table-cell table:style-name="Default" table:number-columns-repeated="958"/>
        </table:table-row>
        <table:table-row table:style-name="ro1">
          <table:table-cell table:style-name="ce8" office:value-type="string" calcext:value-type="string">
            <text:p>Schüler 13</text:p>
          </table:table-cell>
          <table:table-cell table:style-name="ce49" table:formula="of:=[$P1.K14]">
            <text:p/>
          </table:table-cell>
          <table:table-cell table:style-name="ce49" table:formula="of:=[$P2.K14]">
            <text:p/>
          </table:table-cell>
          <table:table-cell table:style-name="ce49" table:formula="of:=[$P3.K14]">
            <text:p/>
          </table:table-cell>
          <table:table-cell table:style-name="ce49" table:formula="of:=[$P4.K14]">
            <text:p/>
          </table:table-cell>
          <table:table-cell table:style-name="ce49" table:formula="of:=[$P5.K14]">
            <text:p/>
          </table:table-cell>
          <table:table-cell table:style-name="ce49" table:formula="of:=[$P6.K14]">
            <text:p/>
          </table:table-cell>
          <table:table-cell table:style-name="ce49" table:formula="of:=[$P7.K14]">
            <text:p/>
          </table:table-cell>
          <table:table-cell table:style-name="ce49" table:formula="of:=[$P8.K14]">
            <text:p/>
          </table:table-cell>
          <table:table-cell table:style-name="ce75"/>
          <table:table-cell table:style-name="ce84" table:formula="of:=IF(COUNT([.B14:.I14]);ROUND(SUMPRODUCT([.B14:.I14];[.$B$32:.$I$32])/SUMIF([.B14:.I14];&quot;&gt;0&quot;;[.$B$32:.$I$32]);2);&quot;&quot;)">
            <text:p/>
          </table:table-cell>
          <table:table-cell table:style-name="ce93"/>
          <table:table-cell table:style-name="ce97" table:formula="of:=IF([.K14]=&quot;&quot;;&quot;&quot;;ROUND([.K14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 table:number-columns-repeated="1005"/>
        </table:table-row>
        <table:table-row table:style-name="ro1">
          <table:table-cell table:style-name="ce41" office:value-type="string" calcext:value-type="string">
            <text:p>Schüler 14</text:p>
          </table:table-cell>
          <table:table-cell table:style-name="ce63" table:formula="of:=[$P1.K15]">
            <text:p/>
          </table:table-cell>
          <table:table-cell table:style-name="ce63" table:formula="of:=[$P2.K15]">
            <text:p/>
          </table:table-cell>
          <table:table-cell table:style-name="ce63" table:formula="of:=[$P3.K15]">
            <text:p/>
          </table:table-cell>
          <table:table-cell table:style-name="ce63" table:formula="of:=[$P4.K15]">
            <text:p/>
          </table:table-cell>
          <table:table-cell table:style-name="ce63" table:formula="of:=[$P5.K15]">
            <text:p/>
          </table:table-cell>
          <table:table-cell table:style-name="ce63" table:formula="of:=[$P6.K15]">
            <text:p/>
          </table:table-cell>
          <table:table-cell table:style-name="ce63" table:formula="of:=[$P7.K15]">
            <text:p/>
          </table:table-cell>
          <table:table-cell table:style-name="ce63" table:formula="of:=[$P8.K15]">
            <text:p/>
          </table:table-cell>
          <table:table-cell table:style-name="ce76"/>
          <table:table-cell table:style-name="ce90" table:formula="of:=IF(COUNT([.B15:.I15]);ROUND(SUMPRODUCT([.B15:.I15];[.$B$32:.$I$32])/SUMIF([.B15:.I15];&quot;&gt;0&quot;;[.$B$32:.$I$32]);2);&quot;&quot;)">
            <text:p/>
          </table:table-cell>
          <table:table-cell table:style-name="ce94"/>
          <table:table-cell table:style-name="ce98" table:formula="of:=IF([.K15]=&quot;&quot;;&quot;&quot;;ROUND([.K15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46"/>
          <table:table-cell table:style-name="Default" table:number-columns-repeated="958"/>
        </table:table-row>
        <table:table-row table:style-name="ro1">
          <table:table-cell table:style-name="ce8" office:value-type="string" calcext:value-type="string">
            <text:p>Schüler 15</text:p>
          </table:table-cell>
          <table:table-cell table:style-name="ce49" table:formula="of:=[$P1.K16]">
            <text:p/>
          </table:table-cell>
          <table:table-cell table:style-name="ce49" table:formula="of:=[$P2.K16]">
            <text:p/>
          </table:table-cell>
          <table:table-cell table:style-name="ce49" table:formula="of:=[$P3.K16]">
            <text:p/>
          </table:table-cell>
          <table:table-cell table:style-name="ce49" table:formula="of:=[$P4.K16]">
            <text:p/>
          </table:table-cell>
          <table:table-cell table:style-name="ce49" table:formula="of:=[$P5.K16]">
            <text:p/>
          </table:table-cell>
          <table:table-cell table:style-name="ce49" table:formula="of:=[$P6.K16]">
            <text:p/>
          </table:table-cell>
          <table:table-cell table:style-name="ce49" table:formula="of:=[$P7.K16]">
            <text:p/>
          </table:table-cell>
          <table:table-cell table:style-name="ce49" table:formula="of:=[$P8.K16]">
            <text:p/>
          </table:table-cell>
          <table:table-cell table:style-name="ce75"/>
          <table:table-cell table:style-name="ce84" table:formula="of:=IF(COUNT([.B16:.I16]);ROUND(SUMPRODUCT([.B16:.I16];[.$B$32:.$I$32])/SUMIF([.B16:.I16];&quot;&gt;0&quot;;[.$B$32:.$I$32]);2);&quot;&quot;)">
            <text:p/>
          </table:table-cell>
          <table:table-cell table:style-name="ce93"/>
          <table:table-cell table:style-name="ce97" table:formula="of:=IF([.K16]=&quot;&quot;;&quot;&quot;;ROUND([.K16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46"/>
          <table:table-cell table:style-name="Default" table:number-columns-repeated="958"/>
        </table:table-row>
        <table:table-row table:style-name="ro1">
          <table:table-cell table:style-name="ce41" office:value-type="string" calcext:value-type="string">
            <text:p>Schüler 16</text:p>
          </table:table-cell>
          <table:table-cell table:style-name="ce63" table:formula="of:=[$P1.K17]">
            <text:p/>
          </table:table-cell>
          <table:table-cell table:style-name="ce63" table:formula="of:=[$P2.K17]">
            <text:p/>
          </table:table-cell>
          <table:table-cell table:style-name="ce63" table:formula="of:=[$P3.K17]">
            <text:p/>
          </table:table-cell>
          <table:table-cell table:style-name="ce63" table:formula="of:=[$P4.K17]">
            <text:p/>
          </table:table-cell>
          <table:table-cell table:style-name="ce63" table:formula="of:=[$P5.K17]">
            <text:p/>
          </table:table-cell>
          <table:table-cell table:style-name="ce63" table:formula="of:=[$P6.K17]">
            <text:p/>
          </table:table-cell>
          <table:table-cell table:style-name="ce63" table:formula="of:=[$P7.K17]">
            <text:p/>
          </table:table-cell>
          <table:table-cell table:style-name="ce63" table:formula="of:=[$P8.K17]">
            <text:p/>
          </table:table-cell>
          <table:table-cell table:style-name="ce76"/>
          <table:table-cell table:style-name="ce90" table:formula="of:=IF(COUNT([.B17:.I17]);ROUND(SUMPRODUCT([.B17:.I17];[.$B$32:.$I$32])/SUMIF([.B17:.I17];&quot;&gt;0&quot;;[.$B$32:.$I$32]);2);&quot;&quot;)">
            <text:p/>
          </table:table-cell>
          <table:table-cell table:style-name="ce94"/>
          <table:table-cell table:style-name="ce98" table:formula="of:=IF([.K17]=&quot;&quot;;&quot;&quot;;ROUND([.K17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46"/>
          <table:table-cell table:style-name="Default" table:number-columns-repeated="958"/>
        </table:table-row>
        <table:table-row table:style-name="ro1">
          <table:table-cell table:style-name="ce8" office:value-type="string" calcext:value-type="string">
            <text:p>Schüler 17</text:p>
          </table:table-cell>
          <table:table-cell table:style-name="ce49" table:formula="of:=[$P1.K18]">
            <text:p/>
          </table:table-cell>
          <table:table-cell table:style-name="ce49" table:formula="of:=[$P2.K18]">
            <text:p/>
          </table:table-cell>
          <table:table-cell table:style-name="ce49" table:formula="of:=[$P3.K18]">
            <text:p/>
          </table:table-cell>
          <table:table-cell table:style-name="ce49" table:formula="of:=[$P4.K18]">
            <text:p/>
          </table:table-cell>
          <table:table-cell table:style-name="ce49" table:formula="of:=[$P5.K18]">
            <text:p/>
          </table:table-cell>
          <table:table-cell table:style-name="ce49" table:formula="of:=[$P6.K18]">
            <text:p/>
          </table:table-cell>
          <table:table-cell table:style-name="ce49" table:formula="of:=[$P7.K18]">
            <text:p/>
          </table:table-cell>
          <table:table-cell table:style-name="ce49" table:formula="of:=[$P8.K18]">
            <text:p/>
          </table:table-cell>
          <table:table-cell table:style-name="ce75"/>
          <table:table-cell table:style-name="ce84" table:formula="of:=IF(COUNT([.B18:.I18]);ROUND(SUMPRODUCT([.B18:.I18];[.$B$32:.$I$32])/SUMIF([.B18:.I18];&quot;&gt;0&quot;;[.$B$32:.$I$32]);2);&quot;&quot;)">
            <text:p/>
          </table:table-cell>
          <table:table-cell table:style-name="ce93"/>
          <table:table-cell table:style-name="ce97" table:formula="of:=IF([.K18]=&quot;&quot;;&quot;&quot;;ROUND([.K18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46"/>
          <table:table-cell table:style-name="Default" table:number-columns-repeated="958"/>
        </table:table-row>
        <table:table-row table:style-name="ro1">
          <table:table-cell table:style-name="ce41" office:value-type="string" calcext:value-type="string">
            <text:p>Schüler 18</text:p>
          </table:table-cell>
          <table:table-cell table:style-name="ce63" table:formula="of:=[$P1.K19]">
            <text:p/>
          </table:table-cell>
          <table:table-cell table:style-name="ce63" table:formula="of:=[$P2.K19]">
            <text:p/>
          </table:table-cell>
          <table:table-cell table:style-name="ce63" table:formula="of:=[$P3.K19]">
            <text:p/>
          </table:table-cell>
          <table:table-cell table:style-name="ce63" table:formula="of:=[$P4.K19]">
            <text:p/>
          </table:table-cell>
          <table:table-cell table:style-name="ce63" table:formula="of:=[$P5.K19]">
            <text:p/>
          </table:table-cell>
          <table:table-cell table:style-name="ce63" table:formula="of:=[$P6.K19]">
            <text:p/>
          </table:table-cell>
          <table:table-cell table:style-name="ce63" table:formula="of:=[$P7.K19]">
            <text:p/>
          </table:table-cell>
          <table:table-cell table:style-name="ce63" table:formula="of:=[$P8.K19]">
            <text:p/>
          </table:table-cell>
          <table:table-cell table:style-name="ce76"/>
          <table:table-cell table:style-name="ce90" table:formula="of:=IF(COUNT([.B19:.I19]);ROUND(SUMPRODUCT([.B19:.I19];[.$B$32:.$I$32])/SUMIF([.B19:.I19];&quot;&gt;0&quot;;[.$B$32:.$I$32]);2);&quot;&quot;)">
            <text:p/>
          </table:table-cell>
          <table:table-cell table:style-name="ce94"/>
          <table:table-cell table:style-name="ce98" table:formula="of:=IF([.K19]=&quot;&quot;;&quot;&quot;;ROUND([.K19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46"/>
          <table:table-cell table:style-name="Default" table:number-columns-repeated="958"/>
        </table:table-row>
        <table:table-row table:style-name="ro1">
          <table:table-cell table:style-name="ce8" office:value-type="string" calcext:value-type="string">
            <text:p>Schüler 19</text:p>
          </table:table-cell>
          <table:table-cell table:style-name="ce49" table:formula="of:=[$P1.K20]">
            <text:p/>
          </table:table-cell>
          <table:table-cell table:style-name="ce49" table:formula="of:=[$P2.K20]">
            <text:p/>
          </table:table-cell>
          <table:table-cell table:style-name="ce49" table:formula="of:=[$P3.K20]">
            <text:p/>
          </table:table-cell>
          <table:table-cell table:style-name="ce49" table:formula="of:=[$P4.K20]">
            <text:p/>
          </table:table-cell>
          <table:table-cell table:style-name="ce49" table:formula="of:=[$P5.K20]">
            <text:p/>
          </table:table-cell>
          <table:table-cell table:style-name="ce49" table:formula="of:=[$P6.K20]">
            <text:p/>
          </table:table-cell>
          <table:table-cell table:style-name="ce49" table:formula="of:=[$P7.K20]">
            <text:p/>
          </table:table-cell>
          <table:table-cell table:style-name="ce49" table:formula="of:=[$P8.K20]">
            <text:p/>
          </table:table-cell>
          <table:table-cell table:style-name="ce75"/>
          <table:table-cell table:style-name="ce84" table:formula="of:=IF(COUNT([.B20:.I20]);ROUND(SUMPRODUCT([.B20:.I20];[.$B$32:.$I$32])/SUMIF([.B20:.I20];&quot;&gt;0&quot;;[.$B$32:.$I$32]);2);&quot;&quot;)">
            <text:p/>
          </table:table-cell>
          <table:table-cell table:style-name="ce93"/>
          <table:table-cell table:style-name="ce97" table:formula="of:=IF([.K20]=&quot;&quot;;&quot;&quot;;ROUND([.K20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46"/>
          <table:table-cell table:style-name="Default" table:number-columns-repeated="958"/>
        </table:table-row>
        <table:table-row table:style-name="ro1">
          <table:table-cell table:style-name="ce41" office:value-type="string" calcext:value-type="string">
            <text:p>Schüler 20</text:p>
          </table:table-cell>
          <table:table-cell table:style-name="ce63" table:formula="of:=[$P1.K21]">
            <text:p/>
          </table:table-cell>
          <table:table-cell table:style-name="ce63" table:formula="of:=[$P2.K21]">
            <text:p/>
          </table:table-cell>
          <table:table-cell table:style-name="ce63" table:formula="of:=[$P3.K21]">
            <text:p/>
          </table:table-cell>
          <table:table-cell table:style-name="ce63" table:formula="of:=[$P4.K21]">
            <text:p/>
          </table:table-cell>
          <table:table-cell table:style-name="ce63" table:formula="of:=[$P5.K21]">
            <text:p/>
          </table:table-cell>
          <table:table-cell table:style-name="ce63" table:formula="of:=[$P6.K21]">
            <text:p/>
          </table:table-cell>
          <table:table-cell table:style-name="ce63" table:formula="of:=[$P7.K21]">
            <text:p/>
          </table:table-cell>
          <table:table-cell table:style-name="ce63" table:formula="of:=[$P8.K21]">
            <text:p/>
          </table:table-cell>
          <table:table-cell table:style-name="ce76"/>
          <table:table-cell table:style-name="ce90" table:formula="of:=IF(COUNT([.B21:.I21]);ROUND(SUMPRODUCT([.B21:.I21];[.$B$32:.$I$32])/SUMIF([.B21:.I21];&quot;&gt;0&quot;;[.$B$32:.$I$32]);2);&quot;&quot;)">
            <text:p/>
          </table:table-cell>
          <table:table-cell table:style-name="ce94"/>
          <table:table-cell table:style-name="ce98" table:formula="of:=IF([.K21]=&quot;&quot;;&quot;&quot;;ROUND([.K21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46"/>
          <table:table-cell table:style-name="Default" table:number-columns-repeated="958"/>
        </table:table-row>
        <table:table-row table:style-name="ro1">
          <table:table-cell table:style-name="ce8" office:value-type="string" calcext:value-type="string">
            <text:p>Schüler 21</text:p>
          </table:table-cell>
          <table:table-cell table:style-name="ce49" table:formula="of:=[$P1.K22]">
            <text:p/>
          </table:table-cell>
          <table:table-cell table:style-name="ce49" table:formula="of:=[$P2.K22]">
            <text:p/>
          </table:table-cell>
          <table:table-cell table:style-name="ce49" table:formula="of:=[$P3.K22]">
            <text:p/>
          </table:table-cell>
          <table:table-cell table:style-name="ce49" table:formula="of:=[$P4.K22]">
            <text:p/>
          </table:table-cell>
          <table:table-cell table:style-name="ce49" table:formula="of:=[$P5.K22]">
            <text:p/>
          </table:table-cell>
          <table:table-cell table:style-name="ce49" table:formula="of:=[$P6.K22]">
            <text:p/>
          </table:table-cell>
          <table:table-cell table:style-name="ce49" table:formula="of:=[$P7.K22]">
            <text:p/>
          </table:table-cell>
          <table:table-cell table:style-name="ce49" table:formula="of:=[$P8.K22]">
            <text:p/>
          </table:table-cell>
          <table:table-cell table:style-name="ce75"/>
          <table:table-cell table:style-name="ce84" table:formula="of:=IF(COUNT([.B22:.I22]);ROUND(SUMPRODUCT([.B22:.I22];[.$B$32:.$I$32])/SUMIF([.B22:.I22];&quot;&gt;0&quot;;[.$B$32:.$I$32]);2);&quot;&quot;)">
            <text:p/>
          </table:table-cell>
          <table:table-cell table:style-name="ce93"/>
          <table:table-cell table:style-name="ce99" table:formula="of:=IF([.K22]=&quot;&quot;;&quot;&quot;;ROUND([.K22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46"/>
          <table:table-cell table:style-name="Default" table:number-columns-repeated="958"/>
        </table:table-row>
        <table:table-row table:style-name="ro1">
          <table:table-cell table:style-name="ce41" office:value-type="string" calcext:value-type="string">
            <text:p>Schüler 22</text:p>
          </table:table-cell>
          <table:table-cell table:style-name="ce63" table:formula="of:=[$P1.K23]">
            <text:p/>
          </table:table-cell>
          <table:table-cell table:style-name="ce63" table:formula="of:=[$P2.K23]">
            <text:p/>
          </table:table-cell>
          <table:table-cell table:style-name="ce63" table:formula="of:=[$P3.K23]">
            <text:p/>
          </table:table-cell>
          <table:table-cell table:style-name="ce63" table:formula="of:=[$P4.K23]">
            <text:p/>
          </table:table-cell>
          <table:table-cell table:style-name="ce63" table:formula="of:=[$P5.K23]">
            <text:p/>
          </table:table-cell>
          <table:table-cell table:style-name="ce63" table:formula="of:=[$P6.K23]">
            <text:p/>
          </table:table-cell>
          <table:table-cell table:style-name="ce63" table:formula="of:=[$P7.K23]">
            <text:p/>
          </table:table-cell>
          <table:table-cell table:style-name="ce63" table:formula="of:=[$P8.K23]">
            <text:p/>
          </table:table-cell>
          <table:table-cell table:style-name="ce76"/>
          <table:table-cell table:style-name="ce90" table:formula="of:=IF(COUNT([.B23:.I23]);ROUND(SUMPRODUCT([.B23:.I23];[.$B$32:.$I$32])/SUMIF([.B23:.I23];&quot;&gt;0&quot;;[.$B$32:.$I$32]);2);&quot;&quot;)">
            <text:p/>
          </table:table-cell>
          <table:table-cell table:style-name="ce94"/>
          <table:table-cell table:style-name="ce98" table:formula="of:=IF([.K23]=&quot;&quot;;&quot;&quot;;ROUND([.K23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46"/>
          <table:table-cell table:style-name="Default" table:number-columns-repeated="958"/>
        </table:table-row>
        <table:table-row table:style-name="ro1">
          <table:table-cell table:style-name="ce8" office:value-type="string" calcext:value-type="string">
            <text:p>Schüler 23</text:p>
          </table:table-cell>
          <table:table-cell table:style-name="ce49" table:formula="of:=[$P1.K24]">
            <text:p/>
          </table:table-cell>
          <table:table-cell table:style-name="ce49" table:formula="of:=[$P2.K24]">
            <text:p/>
          </table:table-cell>
          <table:table-cell table:style-name="ce49" table:formula="of:=[$P3.K24]">
            <text:p/>
          </table:table-cell>
          <table:table-cell table:style-name="ce49" table:formula="of:=[$P4.K24]">
            <text:p/>
          </table:table-cell>
          <table:table-cell table:style-name="ce49" table:formula="of:=[$P5.K24]">
            <text:p/>
          </table:table-cell>
          <table:table-cell table:style-name="ce49" table:formula="of:=[$P6.K24]">
            <text:p/>
          </table:table-cell>
          <table:table-cell table:style-name="ce49" table:formula="of:=[$P7.K24]">
            <text:p/>
          </table:table-cell>
          <table:table-cell table:style-name="ce49" table:formula="of:=[$P8.K24]">
            <text:p/>
          </table:table-cell>
          <table:table-cell table:style-name="ce75"/>
          <table:table-cell table:style-name="ce84" table:formula="of:=IF(COUNT([.B24:.I24]);ROUND(SUMPRODUCT([.B24:.I24];[.$B$32:.$I$32])/SUMIF([.B24:.I24];&quot;&gt;0&quot;;[.$B$32:.$I$32]);2);&quot;&quot;)">
            <text:p/>
          </table:table-cell>
          <table:table-cell table:style-name="ce93"/>
          <table:table-cell table:style-name="ce99" table:formula="of:=IF([.K24]=&quot;&quot;;&quot;&quot;;ROUND([.K24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46"/>
          <table:table-cell table:style-name="Default" table:number-columns-repeated="958"/>
        </table:table-row>
        <table:table-row table:style-name="ro1">
          <table:table-cell table:style-name="ce41" office:value-type="string" calcext:value-type="string">
            <text:p>Schüler 24</text:p>
          </table:table-cell>
          <table:table-cell table:style-name="ce63" table:formula="of:=[$P1.K25]">
            <text:p/>
          </table:table-cell>
          <table:table-cell table:style-name="ce63" table:formula="of:=[$P2.K25]">
            <text:p/>
          </table:table-cell>
          <table:table-cell table:style-name="ce63" table:formula="of:=[$P3.K25]">
            <text:p/>
          </table:table-cell>
          <table:table-cell table:style-name="ce63" table:formula="of:=[$P4.K25]">
            <text:p/>
          </table:table-cell>
          <table:table-cell table:style-name="ce63" table:formula="of:=[$P5.K25]">
            <text:p/>
          </table:table-cell>
          <table:table-cell table:style-name="ce63" table:formula="of:=[$P6.K25]">
            <text:p/>
          </table:table-cell>
          <table:table-cell table:style-name="ce63" table:formula="of:=[$P7.K25]">
            <text:p/>
          </table:table-cell>
          <table:table-cell table:style-name="ce63" table:formula="of:=[$P8.K25]">
            <text:p/>
          </table:table-cell>
          <table:table-cell table:style-name="ce76"/>
          <table:table-cell table:style-name="ce90" table:formula="of:=IF(COUNT([.B25:.I25]);ROUND(SUMPRODUCT([.B25:.I25];[.$B$32:.$I$32])/SUMIF([.B25:.I25];&quot;&gt;0&quot;;[.$B$32:.$I$32]);2);&quot;&quot;)">
            <text:p/>
          </table:table-cell>
          <table:table-cell table:style-name="ce94"/>
          <table:table-cell table:style-name="ce98" table:formula="of:=IF([.K25]=&quot;&quot;;&quot;&quot;;ROUND([.K25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46"/>
          <table:table-cell table:style-name="Default" table:number-columns-repeated="958"/>
        </table:table-row>
        <table:table-row table:style-name="ro1">
          <table:table-cell table:style-name="ce8" office:value-type="string" calcext:value-type="string">
            <text:p>Schüler 25</text:p>
          </table:table-cell>
          <table:table-cell table:style-name="ce49" table:formula="of:=[$P1.K26]">
            <text:p/>
          </table:table-cell>
          <table:table-cell table:style-name="ce49" table:formula="of:=[$P2.K26]">
            <text:p/>
          </table:table-cell>
          <table:table-cell table:style-name="ce49" table:formula="of:=[$P3.K26]">
            <text:p/>
          </table:table-cell>
          <table:table-cell table:style-name="ce49" table:formula="of:=[$P4.K26]">
            <text:p/>
          </table:table-cell>
          <table:table-cell table:style-name="ce49" table:formula="of:=[$P5.K26]">
            <text:p/>
          </table:table-cell>
          <table:table-cell table:style-name="ce49" table:formula="of:=[$P6.K26]">
            <text:p/>
          </table:table-cell>
          <table:table-cell table:style-name="ce49" table:formula="of:=[$P7.K26]">
            <text:p/>
          </table:table-cell>
          <table:table-cell table:style-name="ce49" table:formula="of:=[$P8.K26]">
            <text:p/>
          </table:table-cell>
          <table:table-cell table:style-name="ce75"/>
          <table:table-cell table:style-name="ce84" table:formula="of:=IF(COUNT([.B26:.I26]);ROUND(SUMPRODUCT([.B26:.I26];[.$B$32:.$I$32])/SUMIF([.B26:.I26];&quot;&gt;0&quot;;[.$B$32:.$I$32]);2);&quot;&quot;)">
            <text:p/>
          </table:table-cell>
          <table:table-cell table:style-name="ce93"/>
          <table:table-cell table:style-name="ce99" table:formula="of:=IF([.K26]=&quot;&quot;;&quot;&quot;;ROUND([.K26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46"/>
          <table:table-cell table:style-name="Default" table:number-columns-repeated="958"/>
        </table:table-row>
        <table:table-row table:style-name="ro1">
          <table:table-cell table:style-name="ce41" office:value-type="string" calcext:value-type="string">
            <text:p>Schüler 26</text:p>
          </table:table-cell>
          <table:table-cell table:style-name="ce63" table:formula="of:=[$P1.K27]">
            <text:p/>
          </table:table-cell>
          <table:table-cell table:style-name="ce63" table:formula="of:=[$P2.K27]">
            <text:p/>
          </table:table-cell>
          <table:table-cell table:style-name="ce63" table:formula="of:=[$P3.K27]">
            <text:p/>
          </table:table-cell>
          <table:table-cell table:style-name="ce63" table:formula="of:=[$P4.K27]">
            <text:p/>
          </table:table-cell>
          <table:table-cell table:style-name="ce63" table:formula="of:=[$P5.K27]">
            <text:p/>
          </table:table-cell>
          <table:table-cell table:style-name="ce63" table:formula="of:=[$P6.K27]">
            <text:p/>
          </table:table-cell>
          <table:table-cell table:style-name="ce63" table:formula="of:=[$P7.K27]">
            <text:p/>
          </table:table-cell>
          <table:table-cell table:style-name="ce63" table:formula="of:=[$P8.K27]">
            <text:p/>
          </table:table-cell>
          <table:table-cell table:style-name="ce76"/>
          <table:table-cell table:style-name="ce90" table:formula="of:=IF(COUNT([.B27:.I27]);ROUND(SUMPRODUCT([.B27:.I27];[.$B$32:.$I$32])/SUMIF([.B27:.I27];&quot;&gt;0&quot;;[.$B$32:.$I$32]);2);&quot;&quot;)">
            <text:p/>
          </table:table-cell>
          <table:table-cell table:style-name="ce94"/>
          <table:table-cell table:style-name="ce98" table:formula="of:=IF([.K27]=&quot;&quot;;&quot;&quot;;ROUND([.K27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46"/>
          <table:table-cell table:style-name="Default" table:number-columns-repeated="958"/>
        </table:table-row>
        <table:table-row table:style-name="ro1">
          <table:table-cell table:style-name="ce8" office:value-type="string" calcext:value-type="string">
            <text:p>Schüler 27</text:p>
          </table:table-cell>
          <table:table-cell table:style-name="ce49" table:formula="of:=[$P1.K28]">
            <text:p/>
          </table:table-cell>
          <table:table-cell table:style-name="ce49" table:formula="of:=[$P2.K28]">
            <text:p/>
          </table:table-cell>
          <table:table-cell table:style-name="ce49" table:formula="of:=[$P3.K28]">
            <text:p/>
          </table:table-cell>
          <table:table-cell table:style-name="ce49" table:formula="of:=[$P4.K28]">
            <text:p/>
          </table:table-cell>
          <table:table-cell table:style-name="ce49" table:formula="of:=[$P5.K28]">
            <text:p/>
          </table:table-cell>
          <table:table-cell table:style-name="ce49" table:formula="of:=[$P6.K28]">
            <text:p/>
          </table:table-cell>
          <table:table-cell table:style-name="ce49" table:formula="of:=[$P7.K28]">
            <text:p/>
          </table:table-cell>
          <table:table-cell table:style-name="ce49" table:formula="of:=[$P8.K28]">
            <text:p/>
          </table:table-cell>
          <table:table-cell table:style-name="ce75"/>
          <table:table-cell table:style-name="ce84" table:formula="of:=IF(COUNT([.B28:.I28]);ROUND(SUMPRODUCT([.B28:.I28];[.$B$32:.$I$32])/SUMIF([.B28:.I28];&quot;&gt;0&quot;;[.$B$32:.$I$32]);2);&quot;&quot;)">
            <text:p/>
          </table:table-cell>
          <table:table-cell table:style-name="ce93"/>
          <table:table-cell table:style-name="ce99" table:formula="of:=IF([.K28]=&quot;&quot;;&quot;&quot;;ROUND([.K28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46"/>
          <table:table-cell table:style-name="Default" table:number-columns-repeated="958"/>
        </table:table-row>
        <table:table-row table:style-name="ro1">
          <table:table-cell table:style-name="ce35"/>
          <table:table-cell table:style-name="ce40" table:number-columns-repeated="8"/>
          <table:table-cell table:style-name="ce50"/>
          <table:table-cell table:style-name="ce40" table:number-columns-repeated="6"/>
          <table:table-cell table:style-name="ce61"/>
          <table:table-cell table:style-name="ce40" table:number-columns-repeated="47"/>
          <table:table-cell table:style-name="Default" table:number-columns-repeated="958"/>
        </table:table-row>
        <table:table-row table:style-name="ro1">
          <table:table-cell table:style-name="ce36" office:value-type="string" calcext:value-type="string">
            <text:p>Schnitt</text:p>
          </table:table-cell>
          <table:table-cell table:style-name="ce25" table:formula="of:=IF(COUNT([.B2:.B28]);ROUND(AVERAGE([.B2:.B28]);2);&quot;&quot;)">
            <text:p/>
          </table:table-cell>
          <table:table-cell table:style-name="ce25" table:formula="of:=IF(COUNT([.C2:.C28]);ROUND(AVERAGE([.C2:.C28]);2);&quot;&quot;)">
            <text:p/>
          </table:table-cell>
          <table:table-cell table:style-name="ce25" table:formula="of:=IF(COUNT([.D2:.D28]);ROUND(AVERAGE([.D2:.D28]);2);&quot;&quot;)">
            <text:p/>
          </table:table-cell>
          <table:table-cell table:style-name="ce25" table:formula="of:=IF(COUNT([.E2:.E28]);ROUND(AVERAGE([.E2:.E28]);2);&quot;&quot;)">
            <text:p/>
          </table:table-cell>
          <table:table-cell table:style-name="ce25" table:formula="of:=IF(COUNT([.F2:.F28]);ROUND(AVERAGE([.F2:.F28]);2);&quot;&quot;)">
            <text:p/>
          </table:table-cell>
          <table:table-cell table:style-name="ce25" table:formula="of:=IF(COUNT([.G2:.G28]);ROUND(AVERAGE([.G2:.G28]);2);&quot;&quot;)">
            <text:p/>
          </table:table-cell>
          <table:table-cell table:style-name="ce25" table:formula="of:=IF(COUNT([.H2:.H28]);ROUND(AVERAGE([.H2:.H28]);2);&quot;&quot;)">
            <text:p/>
          </table:table-cell>
          <table:table-cell table:style-name="ce25" table:formula="of:=IF(COUNT([.I2:.I28]);ROUND(AVERAGE([.I2:.I28]);2);&quot;&quot;)">
            <text:p/>
          </table:table-cell>
          <table:table-cell table:style-name="ce51"/>
          <table:table-cell table:style-name="ce42" table:formula="of:=IF(COUNT([.K2:.K28]);ROUND(AVERAGE([.K2:.K28]);2);&quot;&quot;)">
            <text:p/>
          </table:table-cell>
          <table:table-cell table:style-name="ce42"/>
          <table:table-cell table:style-name="ce42" table:formula="of:=IF(COUNT([.M2:.M28]);ROUND(AVERAGE([.M2:.M28]);2);&quot;&quot;)">
            <text:p/>
          </table:table-cell>
          <table:table-cell table:style-name="ce42" table:number-columns-repeated="3"/>
          <table:table-cell table:style-name="ce62"/>
          <table:table-cell table:style-name="ce42" table:number-columns-repeated="47"/>
          <table:table-cell table:style-name="Default" table:number-columns-repeated="958"/>
        </table:table-row>
        <table:table-row table:style-name="ro1">
          <table:table-cell table:style-name="ce36"/>
          <table:table-cell table:number-columns-repeated="9"/>
          <table:table-cell table:style-name="ce42"/>
          <table:table-cell table:number-columns-repeated="5"/>
          <table:table-cell table:style-name="ce62"/>
          <table:table-cell table:number-columns-repeated="1005"/>
        </table:table-row>
        <table:table-row table:style-name="ro1">
          <table:table-cell table:style-name="ce36" office:value-type="string" calcext:value-type="string">
            <text:p>Faktor</text:p>
          </table:table-cell>
          <table:table-cell table:number-columns-repeated="8" office:value-type="float" office:value="1" calcext:value-type="float">
            <text:p>1</text:p>
          </table:table-cell>
          <table:table-cell table:style-name="ce52"/>
          <table:table-cell table:style-name="ce88"/>
          <table:table-cell table:style-name="ce46" table:number-columns-repeated="4"/>
          <table:table-cell/>
          <table:table-cell table:style-name="ce64"/>
          <table:table-cell table:style-name="ce46"/>
          <table:table-cell table:number-columns-repeated="1004"/>
        </table:table-row>
        <table:table-row table:style-name="ro1" table:number-rows-repeated="1048543">
          <table:table-cell table:number-columns-repeated="1022"/>
        </table:table-row>
        <table:table-row table:style-name="ro1">
          <table:table-cell table:number-columns-repeated="1022"/>
        </table:table-row>
        <calcext:conditional-formats>
          <calcext:conditional-format calcext:target-range-address="Jahr.K2:Jahr.K28">
            <calcext:condition calcext:apply-style-name="Warning" calcext:value="&lt;4" calcext:base-cell-address="Jahr.K2"/>
          </calcext:conditional-format>
          <calcext:conditional-format calcext:target-range-address="Jahr.M2:Jahr.M28">
            <calcext:condition calcext:apply-style-name="Error" calcext:value="&lt;2" calcext:base-cell-address="Jahr.M2"/>
            <calcext:condition calcext:apply-style-name="Warning" calcext:value="&lt;4" calcext:base-cell-address="Jahr.M2"/>
          </calcext:conditional-format>
        </calcext:conditional-formats>
      </table:table>
      <table:table table:name="P1" table:style-name="ta2">
        <office:forms form:automatic-focus="false" form:apply-design-mode="false"/>
        <table:shapes>
          <draw:frame draw:z-index="0" draw:style-name="gr1" draw:text-style-name="P1" svg:width="10.388cm" svg:height="5.843cm" svg:x="25.357cm" svg:y="0.505cm">
            <draw:object draw:notify-on-update-of-ranges="P1.P2:P1.P12 P1.Q2:P1.Q1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5" table:default-cell-style-name="ce3"/>
        <table:table-column table:style-name="co4" table:number-columns-repeated="5" table:default-cell-style-name="ce11"/>
        <table:table-column table:style-name="co4" table:default-cell-style-name="ce14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number-columns-repeated="6" table:default-cell-style-name="ce43"/>
        <table:table-column table:style-name="co4" table:number-columns-repeated="2" table:default-cell-style-name="ce66"/>
        <table:table-column table:style-name="co4" table:number-columns-repeated="1000" table:default-cell-style-name="ce28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6" office:value-type="string" calcext:value-type="string">
            <text:p>A 1</text:p>
          </table:table-cell>
          <table:table-cell table:style-name="ce6" office:value-type="string" calcext:value-type="string">
            <text:p>A 2</text:p>
          </table:table-cell>
          <table:table-cell table:style-name="ce6" office:value-type="string" calcext:value-type="string">
            <text:p>A 3</text:p>
          </table:table-cell>
          <table:table-cell table:style-name="ce6" office:value-type="string" calcext:value-type="string">
            <text:p>A 4</text:p>
          </table:table-cell>
          <table:table-cell table:style-name="ce6" office:value-type="string" calcext:value-type="string">
            <text:p>A 5</text:p>
          </table:table-cell>
          <table:table-cell table:style-name="ce12" office:value-type="string" calcext:value-type="string">
            <text:p>A 6</text:p>
          </table:table-cell>
          <table:table-cell table:style-name="ce16"/>
          <table:table-cell table:style-name="ce6" office:value-type="string" calcext:value-type="string">
            <text:p>Total</text:p>
          </table:table-cell>
          <table:table-cell table:style-name="ce6"/>
          <table:table-cell table:style-name="ce6" office:value-type="string" calcext:value-type="string">
            <text:p>Note</text:p>
          </table:table-cell>
          <table:table-cell table:style-name="ce6"/>
          <table:table-cell table:style-name="ce71" office:value-type="string" calcext:value-type="string">
            <text:p>1/2</text:p>
          </table:table-cell>
          <table:table-cell table:style-name="ce37" table:number-columns-repeated="2"/>
          <table:table-cell table:style-name="ce57" table:number-columns-repeated="2"/>
          <table:table-cell table:style-name="ce37" table:number-columns-repeated="3"/>
          <table:table-cell table:style-name="ce6" table:number-columns-repeated="1000"/>
          <table:table-cell table:number-columns-repeated="4"/>
        </table:table-row>
        <table:table-row table:style-name="ro1">
          <table:table-cell table:style-name="ce8" table:formula="of:=IF(COUNTA([$Jahr.A2]);[$Jahr.A2];&quot;&quot;)" office:value-type="string" office:string-value="Schüler 1" calcext:value-type="string">
            <text:p>Schüler 1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:.G2])" office:value-type="float" office:value="0" calcext:value-type="float">
            <text:p>0</text:p>
          </table:table-cell>
          <table:table-cell table:style-name="ce118"/>
          <table:table-cell table:style-name="ce134" table:formula="of:=IF(COUNT([.B2:.G2]);IF(([.I2]/[.$B$35]*5+1)&gt;6;6;ROUND([.I2]/[.$B$35]*5+1;1));&quot;&quot;)">
            <text:p/>
          </table:table-cell>
          <table:table-cell table:style-name="ce118"/>
          <table:table-cell table:style-name="ce153" table:formula="of:=IF([.K2]=&quot;&quot;;&quot;&quot;;ROUND([.K2]*2;0)/2)">
            <text:p/>
          </table:table-cell>
          <table:table-cell table:style-name="ce93" table:number-columns-repeated="2"/>
          <table:table-cell table:style-name="ce102" office:value-type="float" office:value="1" calcext:value-type="float">
            <text:p>1</text:p>
          </table:table-cell>
          <table:table-cell table:style-name="ce102" table:formula="of:=COUNTIF([.$M$2:.$M$28];[.P2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3]);[$Jahr.A3];&quot;&quot;)" office:value-type="string" office:string-value="Schüler 2" calcext:value-type="string">
            <text:p>Schüler 2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3:.G3])" office:value-type="float" office:value="0" calcext:value-type="float">
            <text:p>0</text:p>
          </table:table-cell>
          <table:table-cell table:style-name="ce119"/>
          <table:table-cell table:style-name="ce135" table:formula="of:=IF(COUNT([.B3:.G3]);IF(([.I3]/[.$B$35]*5+1)&gt;6;6;ROUND([.I3]/[.$B$35]*5+1;1));&quot;&quot;)">
            <text:p/>
          </table:table-cell>
          <table:table-cell table:style-name="ce119"/>
          <table:table-cell table:style-name="ce154" table:formula="of:=IF([.K3]=&quot;&quot;;&quot;&quot;;ROUND([.K3]*2;0)/2)">
            <text:p/>
          </table:table-cell>
          <table:table-cell table:style-name="ce94" table:number-columns-repeated="2"/>
          <table:table-cell table:style-name="ce103" office:value-type="float" office:value="1.5" calcext:value-type="float">
            <text:p>1.5</text:p>
          </table:table-cell>
          <table:table-cell table:style-name="ce103" table:formula="of:=COUNTIF([.$M$2:.$M$28];[.P3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4]);[$Jahr.A4];&quot;&quot;)" office:value-type="string" office:string-value="Schüler 3" calcext:value-type="string">
            <text:p>Schüler 3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4:.G4])" office:value-type="float" office:value="0" calcext:value-type="float">
            <text:p>0</text:p>
          </table:table-cell>
          <table:table-cell table:style-name="ce118"/>
          <table:table-cell table:style-name="ce134" table:formula="of:=IF(COUNT([.B4:.G4]);IF(([.I4]/[.$B$35]*5+1)&gt;6;6;ROUND([.I4]/[.$B$35]*5+1;1));&quot;&quot;)">
            <text:p/>
          </table:table-cell>
          <table:table-cell table:style-name="ce118"/>
          <table:table-cell table:style-name="ce153" table:formula="of:=IF([.K4]=&quot;&quot;;&quot;&quot;;ROUND([.K4]*2;0)/2)">
            <text:p/>
          </table:table-cell>
          <table:table-cell table:style-name="ce93" table:number-columns-repeated="2"/>
          <table:table-cell table:style-name="ce102" office:value-type="float" office:value="2" calcext:value-type="float">
            <text:p>2</text:p>
          </table:table-cell>
          <table:table-cell table:style-name="ce102" table:formula="of:=COUNTIF([.$M$2:.$M$28];[.P4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5]);[$Jahr.A5];&quot;&quot;)" office:value-type="string" office:string-value="Schüler 4" calcext:value-type="string">
            <text:p>Schüler 4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5:.G5])" office:value-type="float" office:value="0" calcext:value-type="float">
            <text:p>0</text:p>
          </table:table-cell>
          <table:table-cell table:style-name="ce119"/>
          <table:table-cell table:style-name="ce135" table:formula="of:=IF(COUNT([.B5:.G5]);IF(([.I5]/[.$B$35]*5+1)&gt;6;6;ROUND([.I5]/[.$B$35]*5+1;1));&quot;&quot;)">
            <text:p/>
          </table:table-cell>
          <table:table-cell table:style-name="ce119"/>
          <table:table-cell table:style-name="ce154" table:formula="of:=IF([.K5]=&quot;&quot;;&quot;&quot;;ROUND([.K5]*2;0)/2)">
            <text:p/>
          </table:table-cell>
          <table:table-cell table:style-name="ce94" table:number-columns-repeated="2"/>
          <table:table-cell table:style-name="ce103" office:value-type="float" office:value="2.5" calcext:value-type="float">
            <text:p>2.5</text:p>
          </table:table-cell>
          <table:table-cell table:style-name="ce103" table:formula="of:=COUNTIF([.$M$2:.$M$28];[.P5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6]);[$Jahr.A6];&quot;&quot;)" office:value-type="string" office:string-value="Schüler 5" calcext:value-type="string">
            <text:p>Schüler 5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6:.G6])" office:value-type="float" office:value="0" calcext:value-type="float">
            <text:p>0</text:p>
          </table:table-cell>
          <table:table-cell table:style-name="ce118"/>
          <table:table-cell table:style-name="ce134" table:formula="of:=IF(COUNT([.B6:.G6]);IF(([.I6]/[.$B$35]*5+1)&gt;6;6;ROUND([.I6]/[.$B$35]*5+1;1));&quot;&quot;)">
            <text:p/>
          </table:table-cell>
          <table:table-cell table:style-name="ce118"/>
          <table:table-cell table:style-name="ce153" table:formula="of:=IF([.K6]=&quot;&quot;;&quot;&quot;;ROUND([.K6]*2;0)/2)">
            <text:p/>
          </table:table-cell>
          <table:table-cell table:style-name="ce93" table:number-columns-repeated="2"/>
          <table:table-cell table:style-name="ce102" office:value-type="float" office:value="3" calcext:value-type="float">
            <text:p>3</text:p>
          </table:table-cell>
          <table:table-cell table:style-name="ce102" table:formula="of:=COUNTIF([.$M$2:.$M$28];[.P6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7]);[$Jahr.A7];&quot;&quot;)" office:value-type="string" office:string-value="Schüler 6" calcext:value-type="string">
            <text:p>Schüler 6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7:.G7])" office:value-type="float" office:value="0" calcext:value-type="float">
            <text:p>0</text:p>
          </table:table-cell>
          <table:table-cell table:style-name="ce119"/>
          <table:table-cell table:style-name="ce135" table:formula="of:=IF(COUNT([.B7:.G7]);IF(([.I7]/[.$B$35]*5+1)&gt;6;6;ROUND([.I7]/[.$B$35]*5+1;1));&quot;&quot;)">
            <text:p/>
          </table:table-cell>
          <table:table-cell table:style-name="ce119"/>
          <table:table-cell table:style-name="ce154" table:formula="of:=IF([.K7]=&quot;&quot;;&quot;&quot;;ROUND([.K7]*2;0)/2)">
            <text:p/>
          </table:table-cell>
          <table:table-cell table:style-name="ce94" table:number-columns-repeated="2"/>
          <table:table-cell table:style-name="ce103" office:value-type="float" office:value="3.5" calcext:value-type="float">
            <text:p>3.5</text:p>
          </table:table-cell>
          <table:table-cell table:style-name="ce103" table:formula="of:=COUNTIF([.$M$2:.$M$28];[.P7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8]);[$Jahr.A8];&quot;&quot;)" office:value-type="string" office:string-value="Schüler 7" calcext:value-type="string">
            <text:p>Schüler 7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8:.G8])" office:value-type="float" office:value="0" calcext:value-type="float">
            <text:p>0</text:p>
          </table:table-cell>
          <table:table-cell table:style-name="ce118"/>
          <table:table-cell table:style-name="ce134" table:formula="of:=IF(COUNT([.B8:.G8]);IF(([.I8]/[.$B$35]*5+1)&gt;6;6;ROUND([.I8]/[.$B$35]*5+1;1));&quot;&quot;)">
            <text:p/>
          </table:table-cell>
          <table:table-cell table:style-name="ce118"/>
          <table:table-cell table:style-name="ce153" table:formula="of:=IF([.K8]=&quot;&quot;;&quot;&quot;;ROUND([.K8]*2;0)/2)">
            <text:p/>
          </table:table-cell>
          <table:table-cell table:style-name="ce93" table:number-columns-repeated="2"/>
          <table:table-cell table:style-name="ce102" office:value-type="float" office:value="4" calcext:value-type="float">
            <text:p>4</text:p>
          </table:table-cell>
          <table:table-cell table:style-name="ce102" table:formula="of:=COUNTIF([.$M$2:.$M$28];[.P8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9]);[$Jahr.A9];&quot;&quot;)" office:value-type="string" office:string-value="Schüler 8" calcext:value-type="string">
            <text:p>Schüler 8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9:.G9])" office:value-type="float" office:value="0" calcext:value-type="float">
            <text:p>0</text:p>
          </table:table-cell>
          <table:table-cell table:style-name="ce119"/>
          <table:table-cell table:style-name="ce135" table:formula="of:=IF(COUNT([.B9:.G9]);IF(([.I9]/[.$B$35]*5+1)&gt;6;6;ROUND([.I9]/[.$B$35]*5+1;1));&quot;&quot;)">
            <text:p/>
          </table:table-cell>
          <table:table-cell table:style-name="ce119"/>
          <table:table-cell table:style-name="ce154" table:formula="of:=IF([.K9]=&quot;&quot;;&quot;&quot;;ROUND([.K9]*2;0)/2)">
            <text:p/>
          </table:table-cell>
          <table:table-cell table:style-name="ce94" table:number-columns-repeated="2"/>
          <table:table-cell table:style-name="ce103" office:value-type="float" office:value="4.5" calcext:value-type="float">
            <text:p>4.5</text:p>
          </table:table-cell>
          <table:table-cell table:style-name="ce103" table:formula="of:=COUNTIF([.$M$2:.$M$28];[.P9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0]);[$Jahr.A10];&quot;&quot;)" office:value-type="string" office:string-value="Schüler 9" calcext:value-type="string">
            <text:p>Schüler 9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0:.G10])" office:value-type="float" office:value="0" calcext:value-type="float">
            <text:p>0</text:p>
          </table:table-cell>
          <table:table-cell table:style-name="ce118"/>
          <table:table-cell table:style-name="ce134" table:formula="of:=IF(COUNT([.B10:.G10]);IF(([.I10]/[.$B$35]*5+1)&gt;6;6;ROUND([.I10]/[.$B$35]*5+1;1));&quot;&quot;)">
            <text:p/>
          </table:table-cell>
          <table:table-cell table:style-name="ce118"/>
          <table:table-cell table:style-name="ce153" table:formula="of:=IF([.K10]=&quot;&quot;;&quot;&quot;;ROUND([.K10]*2;0)/2)">
            <text:p/>
          </table:table-cell>
          <table:table-cell table:style-name="ce93" table:number-columns-repeated="2"/>
          <table:table-cell table:style-name="ce102" office:value-type="float" office:value="5" calcext:value-type="float">
            <text:p>5</text:p>
          </table:table-cell>
          <table:table-cell table:style-name="ce102" table:formula="of:=COUNTIF([.$M$2:.$M$28];[.P10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11]);[$Jahr.A11];&quot;&quot;)" office:value-type="string" office:string-value="Schüler 10" calcext:value-type="string">
            <text:p>Schüler 10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1:.G11])" office:value-type="float" office:value="0" calcext:value-type="float">
            <text:p>0</text:p>
          </table:table-cell>
          <table:table-cell table:style-name="ce119"/>
          <table:table-cell table:style-name="ce135" table:formula="of:=IF(COUNT([.B11:.G11]);IF(([.I11]/[.$B$35]*5+1)&gt;6;6;ROUND([.I11]/[.$B$35]*5+1;1));&quot;&quot;)">
            <text:p/>
          </table:table-cell>
          <table:table-cell table:style-name="ce119"/>
          <table:table-cell table:style-name="ce154" table:formula="of:=IF([.K11]=&quot;&quot;;&quot;&quot;;ROUND([.K11]*2;0)/2)">
            <text:p/>
          </table:table-cell>
          <table:table-cell table:style-name="ce94" table:number-columns-repeated="2"/>
          <table:table-cell table:style-name="ce103" office:value-type="float" office:value="5.5" calcext:value-type="float">
            <text:p>5.5</text:p>
          </table:table-cell>
          <table:table-cell table:style-name="ce103" table:formula="of:=COUNTIF([.$M$2:.$M$28];[.P11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2]);[$Jahr.A12];&quot;&quot;)" office:value-type="string" office:string-value="Schüler 11" calcext:value-type="string">
            <text:p>Schüler 11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2:.G12])" office:value-type="float" office:value="0" calcext:value-type="float">
            <text:p>0</text:p>
          </table:table-cell>
          <table:table-cell table:style-name="ce118"/>
          <table:table-cell table:style-name="ce134" table:formula="of:=IF(COUNT([.B12:.G12]);IF(([.I12]/[.$B$35]*5+1)&gt;6;6;ROUND([.I12]/[.$B$35]*5+1;1));&quot;&quot;)">
            <text:p/>
          </table:table-cell>
          <table:table-cell table:style-name="ce118"/>
          <table:table-cell table:style-name="ce153" table:formula="of:=IF([.K12]=&quot;&quot;;&quot;&quot;;ROUND([.K12]*2;0)/2)">
            <text:p/>
          </table:table-cell>
          <table:table-cell table:style-name="ce93" table:number-columns-repeated="2"/>
          <table:table-cell table:style-name="ce102" office:value-type="float" office:value="6" calcext:value-type="float">
            <text:p>6</text:p>
          </table:table-cell>
          <table:table-cell table:style-name="ce102" table:formula="of:=COUNTIF([.$M$2:.$M$28];[.P12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13]);[$Jahr.A13];&quot;&quot;)" office:value-type="string" office:string-value="Schüler 12" calcext:value-type="string">
            <text:p>Schüler 12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3:.G13])" office:value-type="float" office:value="0" calcext:value-type="float">
            <text:p>0</text:p>
          </table:table-cell>
          <table:table-cell table:style-name="ce119"/>
          <table:table-cell table:style-name="ce135" table:formula="of:=IF(COUNT([.B13:.G13]);IF(([.I13]/[.$B$35]*5+1)&gt;6;6;ROUND([.I13]/[.$B$35]*5+1;1));&quot;&quot;)">
            <text:p/>
          </table:table-cell>
          <table:table-cell table:style-name="ce119"/>
          <table:table-cell table:style-name="ce154" table:formula="of:=IF([.K13]=&quot;&quot;;&quot;&quot;;ROUND([.K13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4]);[$Jahr.A14];&quot;&quot;)" office:value-type="string" office:string-value="Schüler 13" calcext:value-type="string">
            <text:p>Schüler 13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4:.G14])" office:value-type="float" office:value="0" calcext:value-type="float">
            <text:p>0</text:p>
          </table:table-cell>
          <table:table-cell table:style-name="ce118"/>
          <table:table-cell table:style-name="ce134" table:formula="of:=IF(COUNT([.B14:.G14]);IF(([.I14]/[.$B$35]*5+1)&gt;6;6;ROUND([.I14]/[.$B$35]*5+1;1));&quot;&quot;)">
            <text:p/>
          </table:table-cell>
          <table:table-cell table:style-name="ce118"/>
          <table:table-cell table:style-name="ce153" table:formula="of:=IF([.K14]=&quot;&quot;;&quot;&quot;;ROUND([.K14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15]);[$Jahr.A15];&quot;&quot;)" office:value-type="string" office:string-value="Schüler 14" calcext:value-type="string">
            <text:p>Schüler 14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5:.G15])" office:value-type="float" office:value="0" calcext:value-type="float">
            <text:p>0</text:p>
          </table:table-cell>
          <table:table-cell table:style-name="ce119"/>
          <table:table-cell table:style-name="ce135" table:formula="of:=IF(COUNT([.B15:.G15]);IF(([.I15]/[.$B$35]*5+1)&gt;6;6;ROUND([.I15]/[.$B$35]*5+1;1));&quot;&quot;)">
            <text:p/>
          </table:table-cell>
          <table:table-cell table:style-name="ce119"/>
          <table:table-cell table:style-name="ce154" table:formula="of:=IF([.K15]=&quot;&quot;;&quot;&quot;;ROUND([.K15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6]);[$Jahr.A16];&quot;&quot;)" office:value-type="string" office:string-value="Schüler 15" calcext:value-type="string">
            <text:p>Schüler 15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6:.G16])" office:value-type="float" office:value="0" calcext:value-type="float">
            <text:p>0</text:p>
          </table:table-cell>
          <table:table-cell table:style-name="ce118"/>
          <table:table-cell table:style-name="ce134" table:formula="of:=IF(COUNT([.B16:.G16]);IF(([.I16]/[.$B$35]*5+1)&gt;6;6;ROUND([.I16]/[.$B$35]*5+1;1));&quot;&quot;)">
            <text:p/>
          </table:table-cell>
          <table:table-cell table:style-name="ce118"/>
          <table:table-cell table:style-name="ce153" table:formula="of:=IF([.K16]=&quot;&quot;;&quot;&quot;;ROUND([.K16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17]);[$Jahr.A17];&quot;&quot;)" office:value-type="string" office:string-value="Schüler 16" calcext:value-type="string">
            <text:p>Schüler 16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7:.G17])" office:value-type="float" office:value="0" calcext:value-type="float">
            <text:p>0</text:p>
          </table:table-cell>
          <table:table-cell table:style-name="ce119"/>
          <table:table-cell table:style-name="ce135" table:formula="of:=IF(COUNT([.B17:.G17]);IF(([.I17]/[.$B$35]*5+1)&gt;6;6;ROUND([.I17]/[.$B$35]*5+1;1));&quot;&quot;)">
            <text:p/>
          </table:table-cell>
          <table:table-cell table:style-name="ce119"/>
          <table:table-cell table:style-name="ce154" table:formula="of:=IF([.K17]=&quot;&quot;;&quot;&quot;;ROUND([.K17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8]);[$Jahr.A18];&quot;&quot;)" office:value-type="string" office:string-value="Schüler 17" calcext:value-type="string">
            <text:p>Schüler 17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8:.G18])" office:value-type="float" office:value="0" calcext:value-type="float">
            <text:p>0</text:p>
          </table:table-cell>
          <table:table-cell table:style-name="ce118"/>
          <table:table-cell table:style-name="ce134" table:formula="of:=IF(COUNT([.B18:.G18]);IF(([.I18]/[.$B$35]*5+1)&gt;6;6;ROUND([.I18]/[.$B$35]*5+1;1));&quot;&quot;)">
            <text:p/>
          </table:table-cell>
          <table:table-cell table:style-name="ce118"/>
          <table:table-cell table:style-name="ce153" table:formula="of:=IF([.K18]=&quot;&quot;;&quot;&quot;;ROUND([.K18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19]);[$Jahr.A19];&quot;&quot;)" office:value-type="string" office:string-value="Schüler 18" calcext:value-type="string">
            <text:p>Schüler 18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9:.G19])" office:value-type="float" office:value="0" calcext:value-type="float">
            <text:p>0</text:p>
          </table:table-cell>
          <table:table-cell table:style-name="ce119"/>
          <table:table-cell table:style-name="ce135" table:formula="of:=IF(COUNT([.B19:.G19]);IF(([.I19]/[.$B$35]*5+1)&gt;6;6;ROUND([.I19]/[.$B$35]*5+1;1));&quot;&quot;)">
            <text:p/>
          </table:table-cell>
          <table:table-cell table:style-name="ce119"/>
          <table:table-cell table:style-name="ce154" table:formula="of:=IF([.K19]=&quot;&quot;;&quot;&quot;;ROUND([.K19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0]);[$Jahr.A20];&quot;&quot;)" office:value-type="string" office:string-value="Schüler 19" calcext:value-type="string">
            <text:p>Schüler 19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0:.G20])" office:value-type="float" office:value="0" calcext:value-type="float">
            <text:p>0</text:p>
          </table:table-cell>
          <table:table-cell table:style-name="ce118"/>
          <table:table-cell table:style-name="ce134" table:formula="of:=IF(COUNT([.B20:.G20]);IF(([.I20]/[.$B$35]*5+1)&gt;6;6;ROUND([.I20]/[.$B$35]*5+1;1));&quot;&quot;)">
            <text:p/>
          </table:table-cell>
          <table:table-cell table:style-name="ce118"/>
          <table:table-cell table:style-name="ce153" table:formula="of:=IF([.K20]=&quot;&quot;;&quot;&quot;;ROUND([.K20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21]);[$Jahr.A21];&quot;&quot;)" office:value-type="string" office:string-value="Schüler 20" calcext:value-type="string">
            <text:p>Schüler 20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1:.G21])" office:value-type="float" office:value="0" calcext:value-type="float">
            <text:p>0</text:p>
          </table:table-cell>
          <table:table-cell table:style-name="ce119"/>
          <table:table-cell table:style-name="ce135" table:formula="of:=IF(COUNT([.B21:.G21]);IF(([.I21]/[.$B$35]*5+1)&gt;6;6;ROUND([.I21]/[.$B$35]*5+1;1));&quot;&quot;)">
            <text:p/>
          </table:table-cell>
          <table:table-cell table:style-name="ce119"/>
          <table:table-cell table:style-name="ce154" table:formula="of:=IF([.K21]=&quot;&quot;;&quot;&quot;;ROUND([.K21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2]);[$Jahr.A22];&quot;&quot;)" office:value-type="string" office:string-value="Schüler 21" calcext:value-type="string">
            <text:p>Schüler 21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2:.G22])" office:value-type="float" office:value="0" calcext:value-type="float">
            <text:p>0</text:p>
          </table:table-cell>
          <table:table-cell table:style-name="ce118"/>
          <table:table-cell table:style-name="ce134" table:formula="of:=IF(COUNT([.B22:.G22]);IF(([.I22]/[.$B$35]*5+1)&gt;6;6;ROUND([.I22]/[.$B$35]*5+1;1));&quot;&quot;)">
            <text:p/>
          </table:table-cell>
          <table:table-cell table:style-name="ce118"/>
          <table:table-cell table:style-name="ce155" table:formula="of:=IF([.K22]=&quot;&quot;;&quot;&quot;;ROUND([.K22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23]);[$Jahr.A23];&quot;&quot;)" office:value-type="string" office:string-value="Schüler 22" calcext:value-type="string">
            <text:p>Schüler 22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3:.G23])" office:value-type="float" office:value="0" calcext:value-type="float">
            <text:p>0</text:p>
          </table:table-cell>
          <table:table-cell table:style-name="ce119"/>
          <table:table-cell table:style-name="ce135" table:formula="of:=IF(COUNT([.B23:.G23]);IF(([.I23]/[.$B$35]*5+1)&gt;6;6;ROUND([.I23]/[.$B$35]*5+1;1));&quot;&quot;)">
            <text:p/>
          </table:table-cell>
          <table:table-cell table:style-name="ce119"/>
          <table:table-cell table:style-name="ce154" table:formula="of:=IF([.K23]=&quot;&quot;;&quot;&quot;;ROUND([.K23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4]);[$Jahr.A24];&quot;&quot;)" office:value-type="string" office:string-value="Schüler 23" calcext:value-type="string">
            <text:p>Schüler 23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4:.G24])" office:value-type="float" office:value="0" calcext:value-type="float">
            <text:p>0</text:p>
          </table:table-cell>
          <table:table-cell table:style-name="ce118"/>
          <table:table-cell table:style-name="ce134" table:formula="of:=IF(COUNT([.B24:.G24]);IF(([.I24]/[.$B$35]*5+1)&gt;6;6;ROUND([.I24]/[.$B$35]*5+1;1));&quot;&quot;)">
            <text:p/>
          </table:table-cell>
          <table:table-cell table:style-name="ce118"/>
          <table:table-cell table:style-name="ce155" table:formula="of:=IF([.K24]=&quot;&quot;;&quot;&quot;;ROUND([.K24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style-name="ce111" table:number-columns-repeated="4"/>
        </table:table-row>
        <table:table-row table:style-name="ro1">
          <table:table-cell table:style-name="ce41" table:formula="of:=IF(COUNTA([$Jahr.A25]);[$Jahr.A25];&quot;&quot;)" office:value-type="string" office:string-value="Schüler 24" calcext:value-type="string">
            <text:p>Schüler 24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5:.G25])" office:value-type="float" office:value="0" calcext:value-type="float">
            <text:p>0</text:p>
          </table:table-cell>
          <table:table-cell table:style-name="ce119"/>
          <table:table-cell table:style-name="ce135" table:formula="of:=IF(COUNT([.B25:.G25]);IF(([.I25]/[.$B$35]*5+1)&gt;6;6;ROUND([.I25]/[.$B$35]*5+1;1));&quot;&quot;)">
            <text:p/>
          </table:table-cell>
          <table:table-cell table:style-name="ce119"/>
          <table:table-cell table:style-name="ce154" table:formula="of:=IF([.K25]=&quot;&quot;;&quot;&quot;;ROUND([.K25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6]);[$Jahr.A26];&quot;&quot;)" office:value-type="string" office:string-value="Schüler 25" calcext:value-type="string">
            <text:p>Schüler 25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6:.G26])" office:value-type="float" office:value="0" calcext:value-type="float">
            <text:p>0</text:p>
          </table:table-cell>
          <table:table-cell table:style-name="ce118"/>
          <table:table-cell table:style-name="ce134" table:formula="of:=IF(COUNT([.B26:.G26]);IF(([.I26]/[.$B$35]*5+1)&gt;6;6;ROUND([.I26]/[.$B$35]*5+1;1));&quot;&quot;)">
            <text:p/>
          </table:table-cell>
          <table:table-cell table:style-name="ce118"/>
          <table:table-cell table:style-name="ce155" table:formula="of:=IF([.K26]=&quot;&quot;;&quot;&quot;;ROUND([.K26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number-columns-repeated="1004"/>
        </table:table-row>
        <table:table-row table:style-name="ro1">
          <table:table-cell table:style-name="ce41" table:formula="of:=IF(COUNTA([$Jahr.A27]);[$Jahr.A27];&quot;&quot;)" office:value-type="string" office:string-value="Schüler 26" calcext:value-type="string">
            <text:p>Schüler 26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7:.G27])" office:value-type="float" office:value="0" calcext:value-type="float">
            <text:p>0</text:p>
          </table:table-cell>
          <table:table-cell table:style-name="ce119"/>
          <table:table-cell table:style-name="ce135" table:formula="of:=IF(COUNT([.B27:.G27]);IF(([.I27]/[.$B$35]*5+1)&gt;6;6;ROUND([.I27]/[.$B$35]*5+1;1));&quot;&quot;)">
            <text:p/>
          </table:table-cell>
          <table:table-cell table:style-name="ce119"/>
          <table:table-cell table:style-name="ce154" table:formula="of:=IF([.K27]=&quot;&quot;;&quot;&quot;;ROUND([.K27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8]);[$Jahr.A28];&quot;&quot;)" office:value-type="string" office:string-value="Schüler 27" calcext:value-type="string">
            <text:p>Schüler 27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8:.G28])" office:value-type="float" office:value="0" calcext:value-type="float">
            <text:p>0</text:p>
          </table:table-cell>
          <table:table-cell table:style-name="ce118"/>
          <table:table-cell table:style-name="ce134" table:formula="of:=IF(COUNT([.B28:.G28]);IF(([.I28]/[.$B$35]*5+1)&gt;6;6;ROUND([.I28]/[.$B$35]*5+1;1));&quot;&quot;)">
            <text:p/>
          </table:table-cell>
          <table:table-cell table:style-name="ce118"/>
          <table:table-cell table:style-name="ce155" table:formula="of:=IF([.K28]=&quot;&quot;;&quot;&quot;;ROUND([.K28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number-columns-repeated="1004"/>
        </table:table-row>
        <table:table-row table:style-name="ro1">
          <table:table-cell table:style-name="ce4"/>
          <table:table-cell table:style-name="ce9" table:number-columns-repeated="5"/>
          <table:table-cell table:style-name="ce15"/>
          <table:table-cell table:style-name="ce9" table:number-columns-repeated="5"/>
          <table:table-cell table:style-name="ce40" table:number-columns-repeated="4"/>
          <table:table-cell table:style-name="ce61"/>
          <table:table-cell table:style-name="ce40" table:number-columns-repeated="3"/>
          <table:table-cell table:style-name="ce9" table:number-columns-repeated="1000"/>
          <table:table-cell table:number-columns-repeated="4"/>
        </table:table-row>
        <table:table-row table:style-name="ro1">
          <table:table-cell table:style-name="ce5" office:value-type="string" calcext:value-type="string">
            <text:p>Schnitt</text:p>
          </table:table-cell>
          <table:table-cell table:style-name="ce34" table:formula="of:=IF(COUNT([.B2:.B28]);AVERAGE([.B2:.B28]);&quot;&quot;)">
            <text:p/>
          </table:table-cell>
          <table:table-cell table:style-name="ce34" table:formula="of:=IF(COUNT([.C2:.C28]);AVERAGE([.C2:.C28]);&quot;&quot;)">
            <text:p/>
          </table:table-cell>
          <table:table-cell table:style-name="ce34" table:formula="of:=IF(COUNT([.D2:.D28]);AVERAGE([.D2:.D28]);&quot;&quot;)">
            <text:p/>
          </table:table-cell>
          <table:table-cell table:style-name="ce34" table:formula="of:=IF(COUNT([.E2:.E28]);AVERAGE([.E2:.E28]);&quot;&quot;)">
            <text:p/>
          </table:table-cell>
          <table:table-cell table:style-name="ce34" table:formula="of:=IF(COUNT([.F2:.F28]);AVERAGE([.F2:.F28]);&quot;&quot;)">
            <text:p/>
          </table:table-cell>
          <table:table-cell table:style-name="ce115" table:formula="of:=IF(COUNT([.G2:.G28]);AVERAGE([.G2:.G28]);&quot;&quot;)">
            <text:p/>
          </table:table-cell>
          <table:table-cell table:style-name="ce10" table:number-columns-repeated="3"/>
          <table:table-cell table:style-name="ce10" table:formula="of:=IF(COUNT([.K2:.K28]);ROUND(AVERAGE([.K2:.K28]);2);&quot;&quot;)">
            <text:p/>
          </table:table-cell>
          <table:table-cell table:style-name="ce10"/>
          <table:table-cell table:style-name="ce42" table:formula="of:=IF(COUNT([.M2:.M28]);ROUND(AVERAGE([.M2:.M28]);2);&quot;&quot;)">
            <text:p/>
          </table:table-cell>
          <table:table-cell table:style-name="ce42" table:number-columns-repeated="3"/>
          <table:table-cell table:style-name="ce62"/>
          <table:table-cell table:style-name="ce42" table:number-columns-repeated="3"/>
          <table:table-cell table:style-name="ce10" table:number-columns-repeated="44"/>
          <table:table-cell table:style-name="Default" table:number-columns-repeated="956"/>
          <table:table-cell table:number-columns-repeated="4"/>
        </table:table-row>
        <table:table-row table:style-name="ro1">
          <table:table-cell table:style-name="ce5" office:value-type="string" calcext:value-type="string">
            <text:p>Punkte</text:p>
          </table:table-cell>
          <table:table-cell table:style-name="ce10" office:value-type="float" office:value="0.2" calcext:value-type="float">
            <text:p>0.2</text:p>
          </table:table-cell>
          <table:table-cell table:style-name="ce10" office:value-type="float" office:value="1.5" calcext:value-type="float">
            <text:p>1.5</text:p>
          </table:table-cell>
          <table:table-cell table:style-name="ce10" office:value-type="float" office:value="0.6" calcext:value-type="float">
            <text:p>0.6</text:p>
          </table:table-cell>
          <table:table-cell table:style-name="ce10" office:value-type="float" office:value="0.9" calcext:value-type="float">
            <text:p>0.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/>
          <table:table-cell table:style-name="ce32"/>
          <table:table-cell table:number-columns-repeated="5"/>
          <table:table-cell table:style-name="ce62"/>
          <table:table-cell table:number-columns-repeated="1007"/>
        </table:table-row>
        <table:table-row table:style-name="ro1">
          <table:table-cell table:style-name="ce5" office:value-type="string" calcext:value-type="string">
            <text:p>Prozent</text:p>
          </table:table-cell>
          <table:table-cell table:style-name="ce67" table:formula="of:=IF(COUNT([.B2:.B23]);[.B30]/[.B31];&quot;&quot;)">
            <text:p/>
          </table:table-cell>
          <table:table-cell table:style-name="ce67" table:formula="of:=IF(COUNT([.C2:.C23]);[.C30]/[.C31];&quot;&quot;)">
            <text:p/>
          </table:table-cell>
          <table:table-cell table:style-name="ce67" table:formula="of:=IF(COUNT([.D2:.D23]);[.D30]/[.D31];&quot;&quot;)">
            <text:p/>
          </table:table-cell>
          <table:table-cell table:style-name="ce67" table:formula="of:=IF(COUNT([.E2:.E23]);[.E30]/[.E31];&quot;&quot;)">
            <text:p/>
          </table:table-cell>
          <table:table-cell table:style-name="ce67" table:formula="of:=IF(COUNT([.F2:.F23]);[.F30]/[.F31];&quot;&quot;)">
            <text:p/>
          </table:table-cell>
          <table:table-cell table:number-columns-repeated="4"/>
          <table:table-cell table:style-name="ce32"/>
          <table:table-cell/>
          <table:table-cell table:style-name="ce46" table:number-columns-repeated="3"/>
          <table:table-cell/>
          <table:table-cell table:style-name="ce64"/>
          <table:table-cell table:style-name="ce46"/>
          <table:table-cell table:number-columns-repeated="1006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Maximale Punktzahl</text:p>
          </table:table-cell>
          <table:table-cell table:formula="of:=SUM([.B31:.G31])" office:value-type="float" office:value="5.2" calcext:value-type="float">
            <text:p>5.2</text:p>
          </table:table-cell>
          <table:table-cell table:number-columns-repeated="5"/>
          <table:table-cell table:style-name="ce18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>
            <text:p>Punkte für 6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3"/>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1.M2:P1.M28">
            <calcext:condition calcext:apply-style-name="Error" calcext:value="&lt;2" calcext:base-cell-address="P1.M2"/>
            <calcext:condition calcext:apply-style-name="Warning" calcext:value="&lt;4" calcext:base-cell-address="P1.M2"/>
          </calcext:conditional-format>
        </calcext:conditional-formats>
      </table:table>
      <table:table table:name="P2" table:style-name="ta2">
        <office:forms form:automatic-focus="false" form:apply-design-mode="false"/>
        <table:shapes>
          <draw:frame draw:z-index="0" draw:style-name="gr1" draw:text-style-name="P1" svg:width="10.388cm" svg:height="5.843cm" svg:x="25.357cm" svg:y="0.505cm">
            <draw:object draw:notify-on-update-of-ranges="P2.P2:P2.P12 P2.Q2:P2.Q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ce3"/>
        <table:table-column table:style-name="co4" table:number-columns-repeated="5" table:default-cell-style-name="ce11"/>
        <table:table-column table:style-name="co4" table:default-cell-style-name="ce14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number-columns-repeated="6" table:default-cell-style-name="ce43"/>
        <table:table-column table:style-name="co4" table:number-columns-repeated="2" table:default-cell-style-name="ce66"/>
        <table:table-column table:style-name="co4" table:number-columns-repeated="1000" table:default-cell-style-name="ce28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6" office:value-type="string" calcext:value-type="string">
            <text:p>A 1</text:p>
          </table:table-cell>
          <table:table-cell table:style-name="ce6" office:value-type="string" calcext:value-type="string">
            <text:p>A 2</text:p>
          </table:table-cell>
          <table:table-cell table:style-name="ce6" office:value-type="string" calcext:value-type="string">
            <text:p>A 3</text:p>
          </table:table-cell>
          <table:table-cell table:style-name="ce6" office:value-type="string" calcext:value-type="string">
            <text:p>A 4</text:p>
          </table:table-cell>
          <table:table-cell table:style-name="ce6" office:value-type="string" calcext:value-type="string">
            <text:p>A 5</text:p>
          </table:table-cell>
          <table:table-cell table:style-name="ce12" office:value-type="string" calcext:value-type="string">
            <text:p>A 6</text:p>
          </table:table-cell>
          <table:table-cell table:style-name="ce16"/>
          <table:table-cell table:style-name="ce6" office:value-type="string" calcext:value-type="string">
            <text:p>Total</text:p>
          </table:table-cell>
          <table:table-cell table:style-name="ce6"/>
          <table:table-cell table:style-name="ce6" office:value-type="string" calcext:value-type="string">
            <text:p>Note</text:p>
          </table:table-cell>
          <table:table-cell table:style-name="ce6"/>
          <table:table-cell table:style-name="ce71" office:value-type="string" calcext:value-type="string">
            <text:p>1/2</text:p>
          </table:table-cell>
          <table:table-cell table:style-name="ce37" table:number-columns-repeated="2"/>
          <table:table-cell table:style-name="ce57" table:number-columns-repeated="2"/>
          <table:table-cell table:style-name="ce37" table:number-columns-repeated="3"/>
          <table:table-cell table:style-name="ce6" table:number-columns-repeated="1000"/>
          <table:table-cell table:number-columns-repeated="4"/>
        </table:table-row>
        <table:table-row table:style-name="ro1">
          <table:table-cell table:style-name="ce8" table:formula="of:=IF(COUNTA([$Jahr.A2]);[$Jahr.A2];&quot;&quot;)" office:value-type="string" office:string-value="Schüler 1" calcext:value-type="string">
            <text:p>Schüler 1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:.G2])" office:value-type="float" office:value="0" calcext:value-type="float">
            <text:p>0</text:p>
          </table:table-cell>
          <table:table-cell table:style-name="ce118"/>
          <table:table-cell table:style-name="ce134" table:formula="of:=IF(COUNT([.B2:.G2]);IF(([.I2]/[.$B$35]*5+1)&gt;6;6;ROUND([.I2]/[.$B$35]*5+1;1));&quot;&quot;)">
            <text:p/>
          </table:table-cell>
          <table:table-cell table:style-name="ce118"/>
          <table:table-cell table:style-name="ce139" table:formula="of:=IF([.K2]=&quot;&quot;;&quot;&quot;;ROUND([.K2]*2;0)/2)">
            <text:p/>
          </table:table-cell>
          <table:table-cell table:style-name="ce93" table:number-columns-repeated="2"/>
          <table:table-cell table:style-name="ce102" office:value-type="float" office:value="1" calcext:value-type="float">
            <text:p>1</text:p>
          </table:table-cell>
          <table:table-cell table:style-name="ce102" table:formula="of:=COUNTIF([.$M$2:.$M$28];[.P2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3]);[$Jahr.A3];&quot;&quot;)" office:value-type="string" office:string-value="Schüler 2" calcext:value-type="string">
            <text:p>Schüler 2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3:.G3])" office:value-type="float" office:value="0" calcext:value-type="float">
            <text:p>0</text:p>
          </table:table-cell>
          <table:table-cell table:style-name="ce119"/>
          <table:table-cell table:style-name="ce135" table:formula="of:=IF(COUNT([.B3:.G3]);IF(([.I3]/[.$B$35]*5+1)&gt;6;6;ROUND([.I3]/[.$B$35]*5+1;1));&quot;&quot;)">
            <text:p/>
          </table:table-cell>
          <table:table-cell table:style-name="ce119"/>
          <table:table-cell table:style-name="ce140" table:formula="of:=IF([.K3]=&quot;&quot;;&quot;&quot;;ROUND([.K3]*2;0)/2)">
            <text:p/>
          </table:table-cell>
          <table:table-cell table:style-name="ce94" table:number-columns-repeated="2"/>
          <table:table-cell table:style-name="ce103" office:value-type="float" office:value="1.5" calcext:value-type="float">
            <text:p>1.5</text:p>
          </table:table-cell>
          <table:table-cell table:style-name="ce103" table:formula="of:=COUNTIF([.$M$2:.$M$28];[.P3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4]);[$Jahr.A4];&quot;&quot;)" office:value-type="string" office:string-value="Schüler 3" calcext:value-type="string">
            <text:p>Schüler 3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4:.G4])" office:value-type="float" office:value="0" calcext:value-type="float">
            <text:p>0</text:p>
          </table:table-cell>
          <table:table-cell table:style-name="ce118"/>
          <table:table-cell table:style-name="ce134" table:formula="of:=IF(COUNT([.B4:.G4]);IF(([.I4]/[.$B$35]*5+1)&gt;6;6;ROUND([.I4]/[.$B$35]*5+1;1));&quot;&quot;)">
            <text:p/>
          </table:table-cell>
          <table:table-cell table:style-name="ce118"/>
          <table:table-cell table:style-name="ce139" table:formula="of:=IF([.K4]=&quot;&quot;;&quot;&quot;;ROUND([.K4]*2;0)/2)">
            <text:p/>
          </table:table-cell>
          <table:table-cell table:style-name="ce93" table:number-columns-repeated="2"/>
          <table:table-cell table:style-name="ce102" office:value-type="float" office:value="2" calcext:value-type="float">
            <text:p>2</text:p>
          </table:table-cell>
          <table:table-cell table:style-name="ce102" table:formula="of:=COUNTIF([.$M$2:.$M$28];[.P4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5]);[$Jahr.A5];&quot;&quot;)" office:value-type="string" office:string-value="Schüler 4" calcext:value-type="string">
            <text:p>Schüler 4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5:.G5])" office:value-type="float" office:value="0" calcext:value-type="float">
            <text:p>0</text:p>
          </table:table-cell>
          <table:table-cell table:style-name="ce119"/>
          <table:table-cell table:style-name="ce135" table:formula="of:=IF(COUNT([.B5:.G5]);IF(([.I5]/[.$B$35]*5+1)&gt;6;6;ROUND([.I5]/[.$B$35]*5+1;1));&quot;&quot;)">
            <text:p/>
          </table:table-cell>
          <table:table-cell table:style-name="ce119"/>
          <table:table-cell table:style-name="ce140" table:formula="of:=IF([.K5]=&quot;&quot;;&quot;&quot;;ROUND([.K5]*2;0)/2)">
            <text:p/>
          </table:table-cell>
          <table:table-cell table:style-name="ce94" table:number-columns-repeated="2"/>
          <table:table-cell table:style-name="ce103" office:value-type="float" office:value="2.5" calcext:value-type="float">
            <text:p>2.5</text:p>
          </table:table-cell>
          <table:table-cell table:style-name="ce103" table:formula="of:=COUNTIF([.$M$2:.$M$28];[.P5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6]);[$Jahr.A6];&quot;&quot;)" office:value-type="string" office:string-value="Schüler 5" calcext:value-type="string">
            <text:p>Schüler 5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6:.G6])" office:value-type="float" office:value="0" calcext:value-type="float">
            <text:p>0</text:p>
          </table:table-cell>
          <table:table-cell table:style-name="ce118"/>
          <table:table-cell table:style-name="ce134" table:formula="of:=IF(COUNT([.B6:.G6]);IF(([.I6]/[.$B$35]*5+1)&gt;6;6;ROUND([.I6]/[.$B$35]*5+1;1));&quot;&quot;)">
            <text:p/>
          </table:table-cell>
          <table:table-cell table:style-name="ce118"/>
          <table:table-cell table:style-name="ce139" table:formula="of:=IF([.K6]=&quot;&quot;;&quot;&quot;;ROUND([.K6]*2;0)/2)">
            <text:p/>
          </table:table-cell>
          <table:table-cell table:style-name="ce93" table:number-columns-repeated="2"/>
          <table:table-cell table:style-name="ce102" office:value-type="float" office:value="3" calcext:value-type="float">
            <text:p>3</text:p>
          </table:table-cell>
          <table:table-cell table:style-name="ce102" table:formula="of:=COUNTIF([.$M$2:.$M$28];[.P6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7]);[$Jahr.A7];&quot;&quot;)" office:value-type="string" office:string-value="Schüler 6" calcext:value-type="string">
            <text:p>Schüler 6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7:.G7])" office:value-type="float" office:value="0" calcext:value-type="float">
            <text:p>0</text:p>
          </table:table-cell>
          <table:table-cell table:style-name="ce119"/>
          <table:table-cell table:style-name="ce135" table:formula="of:=IF(COUNT([.B7:.G7]);IF(([.I7]/[.$B$35]*5+1)&gt;6;6;ROUND([.I7]/[.$B$35]*5+1;1));&quot;&quot;)">
            <text:p/>
          </table:table-cell>
          <table:table-cell table:style-name="ce119"/>
          <table:table-cell table:style-name="ce140" table:formula="of:=IF([.K7]=&quot;&quot;;&quot;&quot;;ROUND([.K7]*2;0)/2)">
            <text:p/>
          </table:table-cell>
          <table:table-cell table:style-name="ce94" table:number-columns-repeated="2"/>
          <table:table-cell table:style-name="ce103" office:value-type="float" office:value="3.5" calcext:value-type="float">
            <text:p>3.5</text:p>
          </table:table-cell>
          <table:table-cell table:style-name="ce103" table:formula="of:=COUNTIF([.$M$2:.$M$28];[.P7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8]);[$Jahr.A8];&quot;&quot;)" office:value-type="string" office:string-value="Schüler 7" calcext:value-type="string">
            <text:p>Schüler 7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8:.G8])" office:value-type="float" office:value="0" calcext:value-type="float">
            <text:p>0</text:p>
          </table:table-cell>
          <table:table-cell table:style-name="ce118"/>
          <table:table-cell table:style-name="ce134" table:formula="of:=IF(COUNT([.B8:.G8]);IF(([.I8]/[.$B$35]*5+1)&gt;6;6;ROUND([.I8]/[.$B$35]*5+1;1));&quot;&quot;)">
            <text:p/>
          </table:table-cell>
          <table:table-cell table:style-name="ce118"/>
          <table:table-cell table:style-name="ce139" table:formula="of:=IF([.K8]=&quot;&quot;;&quot;&quot;;ROUND([.K8]*2;0)/2)">
            <text:p/>
          </table:table-cell>
          <table:table-cell table:style-name="ce93" table:number-columns-repeated="2"/>
          <table:table-cell table:style-name="ce102" office:value-type="float" office:value="4" calcext:value-type="float">
            <text:p>4</text:p>
          </table:table-cell>
          <table:table-cell table:style-name="ce102" table:formula="of:=COUNTIF([.$M$2:.$M$28];[.P8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9]);[$Jahr.A9];&quot;&quot;)" office:value-type="string" office:string-value="Schüler 8" calcext:value-type="string">
            <text:p>Schüler 8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9:.G9])" office:value-type="float" office:value="0" calcext:value-type="float">
            <text:p>0</text:p>
          </table:table-cell>
          <table:table-cell table:style-name="ce119"/>
          <table:table-cell table:style-name="ce135" table:formula="of:=IF(COUNT([.B9:.G9]);IF(([.I9]/[.$B$35]*5+1)&gt;6;6;ROUND([.I9]/[.$B$35]*5+1;1));&quot;&quot;)">
            <text:p/>
          </table:table-cell>
          <table:table-cell table:style-name="ce119"/>
          <table:table-cell table:style-name="ce140" table:formula="of:=IF([.K9]=&quot;&quot;;&quot;&quot;;ROUND([.K9]*2;0)/2)">
            <text:p/>
          </table:table-cell>
          <table:table-cell table:style-name="ce94" table:number-columns-repeated="2"/>
          <table:table-cell table:style-name="ce103" office:value-type="float" office:value="4.5" calcext:value-type="float">
            <text:p>4.5</text:p>
          </table:table-cell>
          <table:table-cell table:style-name="ce103" table:formula="of:=COUNTIF([.$M$2:.$M$28];[.P9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0]);[$Jahr.A10];&quot;&quot;)" office:value-type="string" office:string-value="Schüler 9" calcext:value-type="string">
            <text:p>Schüler 9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0:.G10])" office:value-type="float" office:value="0" calcext:value-type="float">
            <text:p>0</text:p>
          </table:table-cell>
          <table:table-cell table:style-name="ce118"/>
          <table:table-cell table:style-name="ce134" table:formula="of:=IF(COUNT([.B10:.G10]);IF(([.I10]/[.$B$35]*5+1)&gt;6;6;ROUND([.I10]/[.$B$35]*5+1;1));&quot;&quot;)">
            <text:p/>
          </table:table-cell>
          <table:table-cell table:style-name="ce118"/>
          <table:table-cell table:style-name="ce139" table:formula="of:=IF([.K10]=&quot;&quot;;&quot;&quot;;ROUND([.K10]*2;0)/2)">
            <text:p/>
          </table:table-cell>
          <table:table-cell table:style-name="ce93" table:number-columns-repeated="2"/>
          <table:table-cell table:style-name="ce102" office:value-type="float" office:value="5" calcext:value-type="float">
            <text:p>5</text:p>
          </table:table-cell>
          <table:table-cell table:style-name="ce102" table:formula="of:=COUNTIF([.$M$2:.$M$28];[.P10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11]);[$Jahr.A11];&quot;&quot;)" office:value-type="string" office:string-value="Schüler 10" calcext:value-type="string">
            <text:p>Schüler 10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1:.G11])" office:value-type="float" office:value="0" calcext:value-type="float">
            <text:p>0</text:p>
          </table:table-cell>
          <table:table-cell table:style-name="ce119"/>
          <table:table-cell table:style-name="ce135" table:formula="of:=IF(COUNT([.B11:.G11]);IF(([.I11]/[.$B$35]*5+1)&gt;6;6;ROUND([.I11]/[.$B$35]*5+1;1));&quot;&quot;)">
            <text:p/>
          </table:table-cell>
          <table:table-cell table:style-name="ce119"/>
          <table:table-cell table:style-name="ce140" table:formula="of:=IF([.K11]=&quot;&quot;;&quot;&quot;;ROUND([.K11]*2;0)/2)">
            <text:p/>
          </table:table-cell>
          <table:table-cell table:style-name="ce94" table:number-columns-repeated="2"/>
          <table:table-cell table:style-name="ce103" office:value-type="float" office:value="5.5" calcext:value-type="float">
            <text:p>5.5</text:p>
          </table:table-cell>
          <table:table-cell table:style-name="ce103" table:formula="of:=COUNTIF([.$M$2:.$M$28];[.P11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2]);[$Jahr.A12];&quot;&quot;)" office:value-type="string" office:string-value="Schüler 11" calcext:value-type="string">
            <text:p>Schüler 11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2:.G12])" office:value-type="float" office:value="0" calcext:value-type="float">
            <text:p>0</text:p>
          </table:table-cell>
          <table:table-cell table:style-name="ce118"/>
          <table:table-cell table:style-name="ce134" table:formula="of:=IF(COUNT([.B12:.G12]);IF(([.I12]/[.$B$35]*5+1)&gt;6;6;ROUND([.I12]/[.$B$35]*5+1;1));&quot;&quot;)">
            <text:p/>
          </table:table-cell>
          <table:table-cell table:style-name="ce118"/>
          <table:table-cell table:style-name="ce139" table:formula="of:=IF([.K12]=&quot;&quot;;&quot;&quot;;ROUND([.K12]*2;0)/2)">
            <text:p/>
          </table:table-cell>
          <table:table-cell table:style-name="ce93" table:number-columns-repeated="2"/>
          <table:table-cell table:style-name="ce102" office:value-type="float" office:value="6" calcext:value-type="float">
            <text:p>6</text:p>
          </table:table-cell>
          <table:table-cell table:style-name="ce102" table:formula="of:=COUNTIF([.$M$2:.$M$28];[.P12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13]);[$Jahr.A13];&quot;&quot;)" office:value-type="string" office:string-value="Schüler 12" calcext:value-type="string">
            <text:p>Schüler 12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3:.G13])" office:value-type="float" office:value="0" calcext:value-type="float">
            <text:p>0</text:p>
          </table:table-cell>
          <table:table-cell table:style-name="ce119"/>
          <table:table-cell table:style-name="ce135" table:formula="of:=IF(COUNT([.B13:.G13]);IF(([.I13]/[.$B$35]*5+1)&gt;6;6;ROUND([.I13]/[.$B$35]*5+1;1));&quot;&quot;)">
            <text:p/>
          </table:table-cell>
          <table:table-cell table:style-name="ce119"/>
          <table:table-cell table:style-name="ce140" table:formula="of:=IF([.K13]=&quot;&quot;;&quot;&quot;;ROUND([.K13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4]);[$Jahr.A14];&quot;&quot;)" office:value-type="string" office:string-value="Schüler 13" calcext:value-type="string">
            <text:p>Schüler 13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4:.G14])" office:value-type="float" office:value="0" calcext:value-type="float">
            <text:p>0</text:p>
          </table:table-cell>
          <table:table-cell table:style-name="ce118"/>
          <table:table-cell table:style-name="ce134" table:formula="of:=IF(COUNT([.B14:.G14]);IF(([.I14]/[.$B$35]*5+1)&gt;6;6;ROUND([.I14]/[.$B$35]*5+1;1));&quot;&quot;)">
            <text:p/>
          </table:table-cell>
          <table:table-cell table:style-name="ce118"/>
          <table:table-cell table:style-name="ce139" table:formula="of:=IF([.K14]=&quot;&quot;;&quot;&quot;;ROUND([.K14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15]);[$Jahr.A15];&quot;&quot;)" office:value-type="string" office:string-value="Schüler 14" calcext:value-type="string">
            <text:p>Schüler 14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5:.G15])" office:value-type="float" office:value="0" calcext:value-type="float">
            <text:p>0</text:p>
          </table:table-cell>
          <table:table-cell table:style-name="ce119"/>
          <table:table-cell table:style-name="ce135" table:formula="of:=IF(COUNT([.B15:.G15]);IF(([.I15]/[.$B$35]*5+1)&gt;6;6;ROUND([.I15]/[.$B$35]*5+1;1));&quot;&quot;)">
            <text:p/>
          </table:table-cell>
          <table:table-cell table:style-name="ce119"/>
          <table:table-cell table:style-name="ce140" table:formula="of:=IF([.K15]=&quot;&quot;;&quot;&quot;;ROUND([.K15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6]);[$Jahr.A16];&quot;&quot;)" office:value-type="string" office:string-value="Schüler 15" calcext:value-type="string">
            <text:p>Schüler 15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6:.G16])" office:value-type="float" office:value="0" calcext:value-type="float">
            <text:p>0</text:p>
          </table:table-cell>
          <table:table-cell table:style-name="ce118"/>
          <table:table-cell table:style-name="ce134" table:formula="of:=IF(COUNT([.B16:.G16]);IF(([.I16]/[.$B$35]*5+1)&gt;6;6;ROUND([.I16]/[.$B$35]*5+1;1));&quot;&quot;)">
            <text:p/>
          </table:table-cell>
          <table:table-cell table:style-name="ce118"/>
          <table:table-cell table:style-name="ce139" table:formula="of:=IF([.K16]=&quot;&quot;;&quot;&quot;;ROUND([.K16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17]);[$Jahr.A17];&quot;&quot;)" office:value-type="string" office:string-value="Schüler 16" calcext:value-type="string">
            <text:p>Schüler 16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7:.G17])" office:value-type="float" office:value="0" calcext:value-type="float">
            <text:p>0</text:p>
          </table:table-cell>
          <table:table-cell table:style-name="ce119"/>
          <table:table-cell table:style-name="ce135" table:formula="of:=IF(COUNT([.B17:.G17]);IF(([.I17]/[.$B$35]*5+1)&gt;6;6;ROUND([.I17]/[.$B$35]*5+1;1));&quot;&quot;)">
            <text:p/>
          </table:table-cell>
          <table:table-cell table:style-name="ce119"/>
          <table:table-cell table:style-name="ce140" table:formula="of:=IF([.K17]=&quot;&quot;;&quot;&quot;;ROUND([.K17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8]);[$Jahr.A18];&quot;&quot;)" office:value-type="string" office:string-value="Schüler 17" calcext:value-type="string">
            <text:p>Schüler 17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8:.G18])" office:value-type="float" office:value="0" calcext:value-type="float">
            <text:p>0</text:p>
          </table:table-cell>
          <table:table-cell table:style-name="ce118"/>
          <table:table-cell table:style-name="ce134" table:formula="of:=IF(COUNT([.B18:.G18]);IF(([.I18]/[.$B$35]*5+1)&gt;6;6;ROUND([.I18]/[.$B$35]*5+1;1));&quot;&quot;)">
            <text:p/>
          </table:table-cell>
          <table:table-cell table:style-name="ce118"/>
          <table:table-cell table:style-name="ce139" table:formula="of:=IF([.K18]=&quot;&quot;;&quot;&quot;;ROUND([.K18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19]);[$Jahr.A19];&quot;&quot;)" office:value-type="string" office:string-value="Schüler 18" calcext:value-type="string">
            <text:p>Schüler 18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9:.G19])" office:value-type="float" office:value="0" calcext:value-type="float">
            <text:p>0</text:p>
          </table:table-cell>
          <table:table-cell table:style-name="ce119"/>
          <table:table-cell table:style-name="ce135" table:formula="of:=IF(COUNT([.B19:.G19]);IF(([.I19]/[.$B$35]*5+1)&gt;6;6;ROUND([.I19]/[.$B$35]*5+1;1));&quot;&quot;)">
            <text:p/>
          </table:table-cell>
          <table:table-cell table:style-name="ce119"/>
          <table:table-cell table:style-name="ce140" table:formula="of:=IF([.K19]=&quot;&quot;;&quot;&quot;;ROUND([.K19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0]);[$Jahr.A20];&quot;&quot;)" office:value-type="string" office:string-value="Schüler 19" calcext:value-type="string">
            <text:p>Schüler 19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0:.G20])" office:value-type="float" office:value="0" calcext:value-type="float">
            <text:p>0</text:p>
          </table:table-cell>
          <table:table-cell table:style-name="ce118"/>
          <table:table-cell table:style-name="ce134" table:formula="of:=IF(COUNT([.B20:.G20]);IF(([.I20]/[.$B$35]*5+1)&gt;6;6;ROUND([.I20]/[.$B$35]*5+1;1));&quot;&quot;)">
            <text:p/>
          </table:table-cell>
          <table:table-cell table:style-name="ce118"/>
          <table:table-cell table:style-name="ce139" table:formula="of:=IF([.K20]=&quot;&quot;;&quot;&quot;;ROUND([.K20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21]);[$Jahr.A21];&quot;&quot;)" office:value-type="string" office:string-value="Schüler 20" calcext:value-type="string">
            <text:p>Schüler 20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1:.G21])" office:value-type="float" office:value="0" calcext:value-type="float">
            <text:p>0</text:p>
          </table:table-cell>
          <table:table-cell table:style-name="ce119"/>
          <table:table-cell table:style-name="ce135" table:formula="of:=IF(COUNT([.B21:.G21]);IF(([.I21]/[.$B$35]*5+1)&gt;6;6;ROUND([.I21]/[.$B$35]*5+1;1));&quot;&quot;)">
            <text:p/>
          </table:table-cell>
          <table:table-cell table:style-name="ce119"/>
          <table:table-cell table:style-name="ce140" table:formula="of:=IF([.K21]=&quot;&quot;;&quot;&quot;;ROUND([.K21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2]);[$Jahr.A22];&quot;&quot;)" office:value-type="string" office:string-value="Schüler 21" calcext:value-type="string">
            <text:p>Schüler 21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2:.G22])" office:value-type="float" office:value="0" calcext:value-type="float">
            <text:p>0</text:p>
          </table:table-cell>
          <table:table-cell table:style-name="ce118"/>
          <table:table-cell table:style-name="ce134" table:formula="of:=IF(COUNT([.B22:.G22]);IF(([.I22]/[.$B$35]*5+1)&gt;6;6;ROUND([.I22]/[.$B$35]*5+1;1));&quot;&quot;)">
            <text:p/>
          </table:table-cell>
          <table:table-cell table:style-name="ce118"/>
          <table:table-cell table:style-name="ce141" table:formula="of:=IF([.K22]=&quot;&quot;;&quot;&quot;;ROUND([.K22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23]);[$Jahr.A23];&quot;&quot;)" office:value-type="string" office:string-value="Schüler 22" calcext:value-type="string">
            <text:p>Schüler 22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3:.G23])" office:value-type="float" office:value="0" calcext:value-type="float">
            <text:p>0</text:p>
          </table:table-cell>
          <table:table-cell table:style-name="ce119"/>
          <table:table-cell table:style-name="ce135" table:formula="of:=IF(COUNT([.B23:.G23]);IF(([.I23]/[.$B$35]*5+1)&gt;6;6;ROUND([.I23]/[.$B$35]*5+1;1));&quot;&quot;)">
            <text:p/>
          </table:table-cell>
          <table:table-cell table:style-name="ce119"/>
          <table:table-cell table:style-name="ce140" table:formula="of:=IF([.K23]=&quot;&quot;;&quot;&quot;;ROUND([.K23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4]);[$Jahr.A24];&quot;&quot;)" office:value-type="string" office:string-value="Schüler 23" calcext:value-type="string">
            <text:p>Schüler 23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4:.G24])" office:value-type="float" office:value="0" calcext:value-type="float">
            <text:p>0</text:p>
          </table:table-cell>
          <table:table-cell table:style-name="ce118"/>
          <table:table-cell table:style-name="ce134" table:formula="of:=IF(COUNT([.B24:.G24]);IF(([.I24]/[.$B$35]*5+1)&gt;6;6;ROUND([.I24]/[.$B$35]*5+1;1));&quot;&quot;)">
            <text:p/>
          </table:table-cell>
          <table:table-cell table:style-name="ce118"/>
          <table:table-cell table:style-name="ce141" table:formula="of:=IF([.K24]=&quot;&quot;;&quot;&quot;;ROUND([.K24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style-name="ce111" table:number-columns-repeated="4"/>
        </table:table-row>
        <table:table-row table:style-name="ro1">
          <table:table-cell table:style-name="ce41" table:formula="of:=IF(COUNTA([$Jahr.A25]);[$Jahr.A25];&quot;&quot;)" office:value-type="string" office:string-value="Schüler 24" calcext:value-type="string">
            <text:p>Schüler 24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5:.G25])" office:value-type="float" office:value="0" calcext:value-type="float">
            <text:p>0</text:p>
          </table:table-cell>
          <table:table-cell table:style-name="ce119"/>
          <table:table-cell table:style-name="ce135" table:formula="of:=IF(COUNT([.B25:.G25]);IF(([.I25]/[.$B$35]*5+1)&gt;6;6;ROUND([.I25]/[.$B$35]*5+1;1));&quot;&quot;)">
            <text:p/>
          </table:table-cell>
          <table:table-cell table:style-name="ce119"/>
          <table:table-cell table:style-name="ce140" table:formula="of:=IF([.K25]=&quot;&quot;;&quot;&quot;;ROUND([.K25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6]);[$Jahr.A26];&quot;&quot;)" office:value-type="string" office:string-value="Schüler 25" calcext:value-type="string">
            <text:p>Schüler 25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6:.G26])" office:value-type="float" office:value="0" calcext:value-type="float">
            <text:p>0</text:p>
          </table:table-cell>
          <table:table-cell table:style-name="ce118"/>
          <table:table-cell table:style-name="ce134" table:formula="of:=IF(COUNT([.B26:.G26]);IF(([.I26]/[.$B$35]*5+1)&gt;6;6;ROUND([.I26]/[.$B$35]*5+1;1));&quot;&quot;)">
            <text:p/>
          </table:table-cell>
          <table:table-cell table:style-name="ce118"/>
          <table:table-cell table:style-name="ce141" table:formula="of:=IF([.K26]=&quot;&quot;;&quot;&quot;;ROUND([.K26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number-columns-repeated="1004"/>
        </table:table-row>
        <table:table-row table:style-name="ro1">
          <table:table-cell table:style-name="ce41" table:formula="of:=IF(COUNTA([$Jahr.A27]);[$Jahr.A27];&quot;&quot;)" office:value-type="string" office:string-value="Schüler 26" calcext:value-type="string">
            <text:p>Schüler 26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7:.G27])" office:value-type="float" office:value="0" calcext:value-type="float">
            <text:p>0</text:p>
          </table:table-cell>
          <table:table-cell table:style-name="ce119"/>
          <table:table-cell table:style-name="ce135" table:formula="of:=IF(COUNT([.B27:.G27]);IF(([.I27]/[.$B$35]*5+1)&gt;6;6;ROUND([.I27]/[.$B$35]*5+1;1));&quot;&quot;)">
            <text:p/>
          </table:table-cell>
          <table:table-cell table:style-name="ce119"/>
          <table:table-cell table:style-name="ce140" table:formula="of:=IF([.K27]=&quot;&quot;;&quot;&quot;;ROUND([.K27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8]);[$Jahr.A28];&quot;&quot;)" office:value-type="string" office:string-value="Schüler 27" calcext:value-type="string">
            <text:p>Schüler 27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8:.G28])" office:value-type="float" office:value="0" calcext:value-type="float">
            <text:p>0</text:p>
          </table:table-cell>
          <table:table-cell table:style-name="ce118"/>
          <table:table-cell table:style-name="ce134" table:formula="of:=IF(COUNT([.B28:.G28]);IF(([.I28]/[.$B$35]*5+1)&gt;6;6;ROUND([.I28]/[.$B$35]*5+1;1));&quot;&quot;)">
            <text:p/>
          </table:table-cell>
          <table:table-cell table:style-name="ce118"/>
          <table:table-cell table:style-name="ce141" table:formula="of:=IF([.K28]=&quot;&quot;;&quot;&quot;;ROUND([.K28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number-columns-repeated="1004"/>
        </table:table-row>
        <table:table-row table:style-name="ro1">
          <table:table-cell table:style-name="ce4"/>
          <table:table-cell table:style-name="ce9" table:number-columns-repeated="5"/>
          <table:table-cell table:style-name="ce15"/>
          <table:table-cell table:style-name="ce9" table:number-columns-repeated="5"/>
          <table:table-cell table:style-name="ce40" table:number-columns-repeated="4"/>
          <table:table-cell table:style-name="ce61"/>
          <table:table-cell table:style-name="ce40" table:number-columns-repeated="3"/>
          <table:table-cell table:style-name="ce9" table:number-columns-repeated="1000"/>
          <table:table-cell table:number-columns-repeated="4"/>
        </table:table-row>
        <table:table-row table:style-name="ro1">
          <table:table-cell table:style-name="ce5" office:value-type="string" calcext:value-type="string">
            <text:p>Schnitt</text:p>
          </table:table-cell>
          <table:table-cell table:style-name="ce34" table:formula="of:=IF(COUNT([.B2:.B28]);AVERAGE([.B2:.B28]);&quot;&quot;)">
            <text:p/>
          </table:table-cell>
          <table:table-cell table:style-name="ce34" table:formula="of:=IF(COUNT([.C2:.C28]);AVERAGE([.C2:.C28]);&quot;&quot;)">
            <text:p/>
          </table:table-cell>
          <table:table-cell table:style-name="ce34" table:formula="of:=IF(COUNT([.D2:.D28]);AVERAGE([.D2:.D28]);&quot;&quot;)">
            <text:p/>
          </table:table-cell>
          <table:table-cell table:style-name="ce34" table:formula="of:=IF(COUNT([.E2:.E28]);AVERAGE([.E2:.E28]);&quot;&quot;)">
            <text:p/>
          </table:table-cell>
          <table:table-cell table:style-name="ce34" table:formula="of:=IF(COUNT([.F2:.F28]);AVERAGE([.F2:.F28]);&quot;&quot;)">
            <text:p/>
          </table:table-cell>
          <table:table-cell table:style-name="ce115" table:formula="of:=IF(COUNT([.G2:.G28]);AVERAGE([.G2:.G28]);&quot;&quot;)">
            <text:p/>
          </table:table-cell>
          <table:table-cell table:style-name="ce10" table:number-columns-repeated="3"/>
          <table:table-cell table:style-name="ce10" table:formula="of:=IF(COUNT([.K2:.K28]);ROUND(AVERAGE([.K2:.K28]);2);&quot;&quot;)">
            <text:p/>
          </table:table-cell>
          <table:table-cell table:style-name="ce10"/>
          <table:table-cell table:style-name="ce42" table:formula="of:=IF(COUNT([.M2:.M28]);ROUND(AVERAGE([.M2:.M28]);2);&quot;&quot;)">
            <text:p/>
          </table:table-cell>
          <table:table-cell table:style-name="ce42" table:number-columns-repeated="3"/>
          <table:table-cell table:style-name="ce62"/>
          <table:table-cell table:style-name="ce42" table:number-columns-repeated="3"/>
          <table:table-cell table:style-name="ce10" table:number-columns-repeated="44"/>
          <table:table-cell table:style-name="Default" table:number-columns-repeated="956"/>
          <table:table-cell table:number-columns-repeated="4"/>
        </table:table-row>
        <table:table-row table:style-name="ro1">
          <table:table-cell table:style-name="ce5" office:value-type="string" calcext:value-type="string">
            <text:p>Punkte</text:p>
          </table:table-cell>
          <table:table-cell table:style-name="ce10" office:value-type="float" office:value="0.2" calcext:value-type="float">
            <text:p>0.2</text:p>
          </table:table-cell>
          <table:table-cell table:style-name="ce10" office:value-type="float" office:value="1.5" calcext:value-type="float">
            <text:p>1.5</text:p>
          </table:table-cell>
          <table:table-cell table:style-name="ce10" office:value-type="float" office:value="0.6" calcext:value-type="float">
            <text:p>0.6</text:p>
          </table:table-cell>
          <table:table-cell table:style-name="ce10" office:value-type="float" office:value="0.9" calcext:value-type="float">
            <text:p>0.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/>
          <table:table-cell table:style-name="ce32"/>
          <table:table-cell table:number-columns-repeated="5"/>
          <table:table-cell table:style-name="ce62"/>
          <table:table-cell table:number-columns-repeated="1007"/>
        </table:table-row>
        <table:table-row table:style-name="ro1">
          <table:table-cell table:style-name="ce5" office:value-type="string" calcext:value-type="string">
            <text:p>Prozent</text:p>
          </table:table-cell>
          <table:table-cell table:style-name="ce67" table:formula="of:=IF(COUNT([.B2:.B23]);[.B30]/[.B31];&quot;&quot;)">
            <text:p/>
          </table:table-cell>
          <table:table-cell table:style-name="ce67" table:formula="of:=IF(COUNT([.C2:.C23]);[.C30]/[.C31];&quot;&quot;)">
            <text:p/>
          </table:table-cell>
          <table:table-cell table:style-name="ce67" table:formula="of:=IF(COUNT([.D2:.D23]);[.D30]/[.D31];&quot;&quot;)">
            <text:p/>
          </table:table-cell>
          <table:table-cell table:style-name="ce67" table:formula="of:=IF(COUNT([.E2:.E23]);[.E30]/[.E31];&quot;&quot;)">
            <text:p/>
          </table:table-cell>
          <table:table-cell table:style-name="ce67" table:formula="of:=IF(COUNT([.F2:.F23]);[.F30]/[.F31];&quot;&quot;)">
            <text:p/>
          </table:table-cell>
          <table:table-cell table:number-columns-repeated="4"/>
          <table:table-cell table:style-name="ce32"/>
          <table:table-cell/>
          <table:table-cell table:style-name="ce46" table:number-columns-repeated="3"/>
          <table:table-cell/>
          <table:table-cell table:style-name="ce64"/>
          <table:table-cell table:style-name="ce46"/>
          <table:table-cell table:number-columns-repeated="1006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Maximale Punktzahl</text:p>
          </table:table-cell>
          <table:table-cell table:formula="of:=SUM([.B31:.G31])" office:value-type="float" office:value="5.2" calcext:value-type="float">
            <text:p>5.2</text:p>
          </table:table-cell>
          <table:table-cell table:number-columns-repeated="5"/>
          <table:table-cell table:style-name="ce18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>
            <text:p>Punkte für 6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3"/>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2.M2:P2.M28">
            <calcext:condition calcext:apply-style-name="Error" calcext:value="&lt;2" calcext:base-cell-address="P2.M2"/>
            <calcext:condition calcext:apply-style-name="Warning" calcext:value="&lt;4" calcext:base-cell-address="P2.M2"/>
          </calcext:conditional-format>
        </calcext:conditional-formats>
      </table:table>
      <table:table table:name="P3" table:style-name="ta2">
        <office:forms form:automatic-focus="false" form:apply-design-mode="false"/>
        <table:shapes>
          <draw:frame draw:z-index="0" draw:style-name="gr1" draw:text-style-name="P1" svg:width="10.388cm" svg:height="5.843cm" svg:x="25.357cm" svg:y="0.505cm">
            <draw:object draw:notify-on-update-of-ranges="P3.P2:P3.P12 P3.Q2:P3.Q1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5" table:default-cell-style-name="ce3"/>
        <table:table-column table:style-name="co4" table:number-columns-repeated="5" table:default-cell-style-name="ce11"/>
        <table:table-column table:style-name="co4" table:default-cell-style-name="ce14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number-columns-repeated="6" table:default-cell-style-name="ce43"/>
        <table:table-column table:style-name="co4" table:number-columns-repeated="2" table:default-cell-style-name="ce66"/>
        <table:table-column table:style-name="co4" table:number-columns-repeated="1000" table:default-cell-style-name="ce28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6" office:value-type="string" calcext:value-type="string">
            <text:p>A 1</text:p>
          </table:table-cell>
          <table:table-cell table:style-name="ce6" office:value-type="string" calcext:value-type="string">
            <text:p>A 2</text:p>
          </table:table-cell>
          <table:table-cell table:style-name="ce6" office:value-type="string" calcext:value-type="string">
            <text:p>A 3</text:p>
          </table:table-cell>
          <table:table-cell table:style-name="ce6" office:value-type="string" calcext:value-type="string">
            <text:p>A 4</text:p>
          </table:table-cell>
          <table:table-cell table:style-name="ce6" office:value-type="string" calcext:value-type="string">
            <text:p>A 5</text:p>
          </table:table-cell>
          <table:table-cell table:style-name="ce12" office:value-type="string" calcext:value-type="string">
            <text:p>A 6</text:p>
          </table:table-cell>
          <table:table-cell table:style-name="ce16"/>
          <table:table-cell table:style-name="ce6" office:value-type="string" calcext:value-type="string">
            <text:p>Total</text:p>
          </table:table-cell>
          <table:table-cell table:style-name="ce6"/>
          <table:table-cell table:style-name="ce6" office:value-type="string" calcext:value-type="string">
            <text:p>Note</text:p>
          </table:table-cell>
          <table:table-cell table:style-name="ce6"/>
          <table:table-cell table:style-name="ce71" office:value-type="string" calcext:value-type="string">
            <text:p>1/2</text:p>
          </table:table-cell>
          <table:table-cell table:style-name="ce37" table:number-columns-repeated="2"/>
          <table:table-cell table:style-name="ce57" table:number-columns-repeated="2"/>
          <table:table-cell table:style-name="ce37" table:number-columns-repeated="3"/>
          <table:table-cell table:style-name="ce6" table:number-columns-repeated="1000"/>
          <table:table-cell table:number-columns-repeated="4"/>
        </table:table-row>
        <table:table-row table:style-name="ro1">
          <table:table-cell table:style-name="ce8" table:formula="of:=IF(COUNTA([$Jahr.A2]);[$Jahr.A2];&quot;&quot;)" office:value-type="string" office:string-value="Schüler 1" calcext:value-type="string">
            <text:p>Schüler 1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:.G2])" office:value-type="float" office:value="0" calcext:value-type="float">
            <text:p>0</text:p>
          </table:table-cell>
          <table:table-cell table:style-name="ce118"/>
          <table:table-cell table:style-name="ce134" table:formula="of:=IF(COUNT([.B2:.G2]);IF(([.I2]/[.$B$35]*5+1)&gt;6;6;ROUND([.I2]/[.$B$35]*5+1;1));&quot;&quot;)">
            <text:p/>
          </table:table-cell>
          <table:table-cell table:style-name="ce118"/>
          <table:table-cell table:style-name="ce142" table:formula="of:=IF([.K2]=&quot;&quot;;&quot;&quot;;ROUND([.K2]*2;0)/2)">
            <text:p/>
          </table:table-cell>
          <table:table-cell table:style-name="ce93" table:number-columns-repeated="2"/>
          <table:table-cell table:style-name="ce102" office:value-type="float" office:value="1" calcext:value-type="float">
            <text:p>1</text:p>
          </table:table-cell>
          <table:table-cell table:style-name="ce102" table:formula="of:=COUNTIF([.$M$2:.$M$28];[.P2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3]);[$Jahr.A3];&quot;&quot;)" office:value-type="string" office:string-value="Schüler 2" calcext:value-type="string">
            <text:p>Schüler 2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3:.G3])" office:value-type="float" office:value="0" calcext:value-type="float">
            <text:p>0</text:p>
          </table:table-cell>
          <table:table-cell table:style-name="ce119"/>
          <table:table-cell table:style-name="ce135" table:formula="of:=IF(COUNT([.B3:.G3]);IF(([.I3]/[.$B$35]*5+1)&gt;6;6;ROUND([.I3]/[.$B$35]*5+1;1));&quot;&quot;)">
            <text:p/>
          </table:table-cell>
          <table:table-cell table:style-name="ce119"/>
          <table:table-cell table:style-name="ce143" table:formula="of:=IF([.K3]=&quot;&quot;;&quot;&quot;;ROUND([.K3]*2;0)/2)">
            <text:p/>
          </table:table-cell>
          <table:table-cell table:style-name="ce94" table:number-columns-repeated="2"/>
          <table:table-cell table:style-name="ce103" office:value-type="float" office:value="1.5" calcext:value-type="float">
            <text:p>1.5</text:p>
          </table:table-cell>
          <table:table-cell table:style-name="ce103" table:formula="of:=COUNTIF([.$M$2:.$M$28];[.P3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4]);[$Jahr.A4];&quot;&quot;)" office:value-type="string" office:string-value="Schüler 3" calcext:value-type="string">
            <text:p>Schüler 3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4:.G4])" office:value-type="float" office:value="0" calcext:value-type="float">
            <text:p>0</text:p>
          </table:table-cell>
          <table:table-cell table:style-name="ce118"/>
          <table:table-cell table:style-name="ce134" table:formula="of:=IF(COUNT([.B4:.G4]);IF(([.I4]/[.$B$35]*5+1)&gt;6;6;ROUND([.I4]/[.$B$35]*5+1;1));&quot;&quot;)">
            <text:p/>
          </table:table-cell>
          <table:table-cell table:style-name="ce118"/>
          <table:table-cell table:style-name="ce142" table:formula="of:=IF([.K4]=&quot;&quot;;&quot;&quot;;ROUND([.K4]*2;0)/2)">
            <text:p/>
          </table:table-cell>
          <table:table-cell table:style-name="ce93" table:number-columns-repeated="2"/>
          <table:table-cell table:style-name="ce102" office:value-type="float" office:value="2" calcext:value-type="float">
            <text:p>2</text:p>
          </table:table-cell>
          <table:table-cell table:style-name="ce102" table:formula="of:=COUNTIF([.$M$2:.$M$28];[.P4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5]);[$Jahr.A5];&quot;&quot;)" office:value-type="string" office:string-value="Schüler 4" calcext:value-type="string">
            <text:p>Schüler 4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5:.G5])" office:value-type="float" office:value="0" calcext:value-type="float">
            <text:p>0</text:p>
          </table:table-cell>
          <table:table-cell table:style-name="ce119"/>
          <table:table-cell table:style-name="ce135" table:formula="of:=IF(COUNT([.B5:.G5]);IF(([.I5]/[.$B$35]*5+1)&gt;6;6;ROUND([.I5]/[.$B$35]*5+1;1));&quot;&quot;)">
            <text:p/>
          </table:table-cell>
          <table:table-cell table:style-name="ce119"/>
          <table:table-cell table:style-name="ce143" table:formula="of:=IF([.K5]=&quot;&quot;;&quot;&quot;;ROUND([.K5]*2;0)/2)">
            <text:p/>
          </table:table-cell>
          <table:table-cell table:style-name="ce94" table:number-columns-repeated="2"/>
          <table:table-cell table:style-name="ce103" office:value-type="float" office:value="2.5" calcext:value-type="float">
            <text:p>2.5</text:p>
          </table:table-cell>
          <table:table-cell table:style-name="ce103" table:formula="of:=COUNTIF([.$M$2:.$M$28];[.P5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6]);[$Jahr.A6];&quot;&quot;)" office:value-type="string" office:string-value="Schüler 5" calcext:value-type="string">
            <text:p>Schüler 5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6:.G6])" office:value-type="float" office:value="0" calcext:value-type="float">
            <text:p>0</text:p>
          </table:table-cell>
          <table:table-cell table:style-name="ce118"/>
          <table:table-cell table:style-name="ce134" table:formula="of:=IF(COUNT([.B6:.G6]);IF(([.I6]/[.$B$35]*5+1)&gt;6;6;ROUND([.I6]/[.$B$35]*5+1;1));&quot;&quot;)">
            <text:p/>
          </table:table-cell>
          <table:table-cell table:style-name="ce118"/>
          <table:table-cell table:style-name="ce142" table:formula="of:=IF([.K6]=&quot;&quot;;&quot;&quot;;ROUND([.K6]*2;0)/2)">
            <text:p/>
          </table:table-cell>
          <table:table-cell table:style-name="ce93" table:number-columns-repeated="2"/>
          <table:table-cell table:style-name="ce102" office:value-type="float" office:value="3" calcext:value-type="float">
            <text:p>3</text:p>
          </table:table-cell>
          <table:table-cell table:style-name="ce102" table:formula="of:=COUNTIF([.$M$2:.$M$28];[.P6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7]);[$Jahr.A7];&quot;&quot;)" office:value-type="string" office:string-value="Schüler 6" calcext:value-type="string">
            <text:p>Schüler 6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7:.G7])" office:value-type="float" office:value="0" calcext:value-type="float">
            <text:p>0</text:p>
          </table:table-cell>
          <table:table-cell table:style-name="ce119"/>
          <table:table-cell table:style-name="ce135" table:formula="of:=IF(COUNT([.B7:.G7]);IF(([.I7]/[.$B$35]*5+1)&gt;6;6;ROUND([.I7]/[.$B$35]*5+1;1));&quot;&quot;)">
            <text:p/>
          </table:table-cell>
          <table:table-cell table:style-name="ce119"/>
          <table:table-cell table:style-name="ce143" table:formula="of:=IF([.K7]=&quot;&quot;;&quot;&quot;;ROUND([.K7]*2;0)/2)">
            <text:p/>
          </table:table-cell>
          <table:table-cell table:style-name="ce94" table:number-columns-repeated="2"/>
          <table:table-cell table:style-name="ce103" office:value-type="float" office:value="3.5" calcext:value-type="float">
            <text:p>3.5</text:p>
          </table:table-cell>
          <table:table-cell table:style-name="ce103" table:formula="of:=COUNTIF([.$M$2:.$M$28];[.P7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8]);[$Jahr.A8];&quot;&quot;)" office:value-type="string" office:string-value="Schüler 7" calcext:value-type="string">
            <text:p>Schüler 7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8:.G8])" office:value-type="float" office:value="0" calcext:value-type="float">
            <text:p>0</text:p>
          </table:table-cell>
          <table:table-cell table:style-name="ce118"/>
          <table:table-cell table:style-name="ce134" table:formula="of:=IF(COUNT([.B8:.G8]);IF(([.I8]/[.$B$35]*5+1)&gt;6;6;ROUND([.I8]/[.$B$35]*5+1;1));&quot;&quot;)">
            <text:p/>
          </table:table-cell>
          <table:table-cell table:style-name="ce118"/>
          <table:table-cell table:style-name="ce142" table:formula="of:=IF([.K8]=&quot;&quot;;&quot;&quot;;ROUND([.K8]*2;0)/2)">
            <text:p/>
          </table:table-cell>
          <table:table-cell table:style-name="ce93" table:number-columns-repeated="2"/>
          <table:table-cell table:style-name="ce102" office:value-type="float" office:value="4" calcext:value-type="float">
            <text:p>4</text:p>
          </table:table-cell>
          <table:table-cell table:style-name="ce102" table:formula="of:=COUNTIF([.$M$2:.$M$28];[.P8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9]);[$Jahr.A9];&quot;&quot;)" office:value-type="string" office:string-value="Schüler 8" calcext:value-type="string">
            <text:p>Schüler 8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9:.G9])" office:value-type="float" office:value="0" calcext:value-type="float">
            <text:p>0</text:p>
          </table:table-cell>
          <table:table-cell table:style-name="ce119"/>
          <table:table-cell table:style-name="ce135" table:formula="of:=IF(COUNT([.B9:.G9]);IF(([.I9]/[.$B$35]*5+1)&gt;6;6;ROUND([.I9]/[.$B$35]*5+1;1));&quot;&quot;)">
            <text:p/>
          </table:table-cell>
          <table:table-cell table:style-name="ce119"/>
          <table:table-cell table:style-name="ce143" table:formula="of:=IF([.K9]=&quot;&quot;;&quot;&quot;;ROUND([.K9]*2;0)/2)">
            <text:p/>
          </table:table-cell>
          <table:table-cell table:style-name="ce94" table:number-columns-repeated="2"/>
          <table:table-cell table:style-name="ce103" office:value-type="float" office:value="4.5" calcext:value-type="float">
            <text:p>4.5</text:p>
          </table:table-cell>
          <table:table-cell table:style-name="ce103" table:formula="of:=COUNTIF([.$M$2:.$M$28];[.P9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0]);[$Jahr.A10];&quot;&quot;)" office:value-type="string" office:string-value="Schüler 9" calcext:value-type="string">
            <text:p>Schüler 9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0:.G10])" office:value-type="float" office:value="0" calcext:value-type="float">
            <text:p>0</text:p>
          </table:table-cell>
          <table:table-cell table:style-name="ce118"/>
          <table:table-cell table:style-name="ce134" table:formula="of:=IF(COUNT([.B10:.G10]);IF(([.I10]/[.$B$35]*5+1)&gt;6;6;ROUND([.I10]/[.$B$35]*5+1;1));&quot;&quot;)">
            <text:p/>
          </table:table-cell>
          <table:table-cell table:style-name="ce118"/>
          <table:table-cell table:style-name="ce142" table:formula="of:=IF([.K10]=&quot;&quot;;&quot;&quot;;ROUND([.K10]*2;0)/2)">
            <text:p/>
          </table:table-cell>
          <table:table-cell table:style-name="ce93" table:number-columns-repeated="2"/>
          <table:table-cell table:style-name="ce102" office:value-type="float" office:value="5" calcext:value-type="float">
            <text:p>5</text:p>
          </table:table-cell>
          <table:table-cell table:style-name="ce102" table:formula="of:=COUNTIF([.$M$2:.$M$28];[.P10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11]);[$Jahr.A11];&quot;&quot;)" office:value-type="string" office:string-value="Schüler 10" calcext:value-type="string">
            <text:p>Schüler 10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1:.G11])" office:value-type="float" office:value="0" calcext:value-type="float">
            <text:p>0</text:p>
          </table:table-cell>
          <table:table-cell table:style-name="ce119"/>
          <table:table-cell table:style-name="ce135" table:formula="of:=IF(COUNT([.B11:.G11]);IF(([.I11]/[.$B$35]*5+1)&gt;6;6;ROUND([.I11]/[.$B$35]*5+1;1));&quot;&quot;)">
            <text:p/>
          </table:table-cell>
          <table:table-cell table:style-name="ce119"/>
          <table:table-cell table:style-name="ce143" table:formula="of:=IF([.K11]=&quot;&quot;;&quot;&quot;;ROUND([.K11]*2;0)/2)">
            <text:p/>
          </table:table-cell>
          <table:table-cell table:style-name="ce94" table:number-columns-repeated="2"/>
          <table:table-cell table:style-name="ce103" office:value-type="float" office:value="5.5" calcext:value-type="float">
            <text:p>5.5</text:p>
          </table:table-cell>
          <table:table-cell table:style-name="ce103" table:formula="of:=COUNTIF([.$M$2:.$M$28];[.P11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2]);[$Jahr.A12];&quot;&quot;)" office:value-type="string" office:string-value="Schüler 11" calcext:value-type="string">
            <text:p>Schüler 11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2:.G12])" office:value-type="float" office:value="0" calcext:value-type="float">
            <text:p>0</text:p>
          </table:table-cell>
          <table:table-cell table:style-name="ce118"/>
          <table:table-cell table:style-name="ce134" table:formula="of:=IF(COUNT([.B12:.G12]);IF(([.I12]/[.$B$35]*5+1)&gt;6;6;ROUND([.I12]/[.$B$35]*5+1;1));&quot;&quot;)">
            <text:p/>
          </table:table-cell>
          <table:table-cell table:style-name="ce118"/>
          <table:table-cell table:style-name="ce142" table:formula="of:=IF([.K12]=&quot;&quot;;&quot;&quot;;ROUND([.K12]*2;0)/2)">
            <text:p/>
          </table:table-cell>
          <table:table-cell table:style-name="ce93" table:number-columns-repeated="2"/>
          <table:table-cell table:style-name="ce102" office:value-type="float" office:value="6" calcext:value-type="float">
            <text:p>6</text:p>
          </table:table-cell>
          <table:table-cell table:style-name="ce102" table:formula="of:=COUNTIF([.$M$2:.$M$28];[.P12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13]);[$Jahr.A13];&quot;&quot;)" office:value-type="string" office:string-value="Schüler 12" calcext:value-type="string">
            <text:p>Schüler 12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3:.G13])" office:value-type="float" office:value="0" calcext:value-type="float">
            <text:p>0</text:p>
          </table:table-cell>
          <table:table-cell table:style-name="ce119"/>
          <table:table-cell table:style-name="ce135" table:formula="of:=IF(COUNT([.B13:.G13]);IF(([.I13]/[.$B$35]*5+1)&gt;6;6;ROUND([.I13]/[.$B$35]*5+1;1));&quot;&quot;)">
            <text:p/>
          </table:table-cell>
          <table:table-cell table:style-name="ce119"/>
          <table:table-cell table:style-name="ce143" table:formula="of:=IF([.K13]=&quot;&quot;;&quot;&quot;;ROUND([.K13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4]);[$Jahr.A14];&quot;&quot;)" office:value-type="string" office:string-value="Schüler 13" calcext:value-type="string">
            <text:p>Schüler 13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4:.G14])" office:value-type="float" office:value="0" calcext:value-type="float">
            <text:p>0</text:p>
          </table:table-cell>
          <table:table-cell table:style-name="ce118"/>
          <table:table-cell table:style-name="ce134" table:formula="of:=IF(COUNT([.B14:.G14]);IF(([.I14]/[.$B$35]*5+1)&gt;6;6;ROUND([.I14]/[.$B$35]*5+1;1));&quot;&quot;)">
            <text:p/>
          </table:table-cell>
          <table:table-cell table:style-name="ce118"/>
          <table:table-cell table:style-name="ce142" table:formula="of:=IF([.K14]=&quot;&quot;;&quot;&quot;;ROUND([.K14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15]);[$Jahr.A15];&quot;&quot;)" office:value-type="string" office:string-value="Schüler 14" calcext:value-type="string">
            <text:p>Schüler 14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5:.G15])" office:value-type="float" office:value="0" calcext:value-type="float">
            <text:p>0</text:p>
          </table:table-cell>
          <table:table-cell table:style-name="ce119"/>
          <table:table-cell table:style-name="ce135" table:formula="of:=IF(COUNT([.B15:.G15]);IF(([.I15]/[.$B$35]*5+1)&gt;6;6;ROUND([.I15]/[.$B$35]*5+1;1));&quot;&quot;)">
            <text:p/>
          </table:table-cell>
          <table:table-cell table:style-name="ce119"/>
          <table:table-cell table:style-name="ce143" table:formula="of:=IF([.K15]=&quot;&quot;;&quot;&quot;;ROUND([.K15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6]);[$Jahr.A16];&quot;&quot;)" office:value-type="string" office:string-value="Schüler 15" calcext:value-type="string">
            <text:p>Schüler 15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6:.G16])" office:value-type="float" office:value="0" calcext:value-type="float">
            <text:p>0</text:p>
          </table:table-cell>
          <table:table-cell table:style-name="ce118"/>
          <table:table-cell table:style-name="ce134" table:formula="of:=IF(COUNT([.B16:.G16]);IF(([.I16]/[.$B$35]*5+1)&gt;6;6;ROUND([.I16]/[.$B$35]*5+1;1));&quot;&quot;)">
            <text:p/>
          </table:table-cell>
          <table:table-cell table:style-name="ce118"/>
          <table:table-cell table:style-name="ce142" table:formula="of:=IF([.K16]=&quot;&quot;;&quot;&quot;;ROUND([.K16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17]);[$Jahr.A17];&quot;&quot;)" office:value-type="string" office:string-value="Schüler 16" calcext:value-type="string">
            <text:p>Schüler 16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7:.G17])" office:value-type="float" office:value="0" calcext:value-type="float">
            <text:p>0</text:p>
          </table:table-cell>
          <table:table-cell table:style-name="ce119"/>
          <table:table-cell table:style-name="ce135" table:formula="of:=IF(COUNT([.B17:.G17]);IF(([.I17]/[.$B$35]*5+1)&gt;6;6;ROUND([.I17]/[.$B$35]*5+1;1));&quot;&quot;)">
            <text:p/>
          </table:table-cell>
          <table:table-cell table:style-name="ce119"/>
          <table:table-cell table:style-name="ce143" table:formula="of:=IF([.K17]=&quot;&quot;;&quot;&quot;;ROUND([.K17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8]);[$Jahr.A18];&quot;&quot;)" office:value-type="string" office:string-value="Schüler 17" calcext:value-type="string">
            <text:p>Schüler 17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8:.G18])" office:value-type="float" office:value="0" calcext:value-type="float">
            <text:p>0</text:p>
          </table:table-cell>
          <table:table-cell table:style-name="ce118"/>
          <table:table-cell table:style-name="ce134" table:formula="of:=IF(COUNT([.B18:.G18]);IF(([.I18]/[.$B$35]*5+1)&gt;6;6;ROUND([.I18]/[.$B$35]*5+1;1));&quot;&quot;)">
            <text:p/>
          </table:table-cell>
          <table:table-cell table:style-name="ce118"/>
          <table:table-cell table:style-name="ce142" table:formula="of:=IF([.K18]=&quot;&quot;;&quot;&quot;;ROUND([.K18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19]);[$Jahr.A19];&quot;&quot;)" office:value-type="string" office:string-value="Schüler 18" calcext:value-type="string">
            <text:p>Schüler 18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9:.G19])" office:value-type="float" office:value="0" calcext:value-type="float">
            <text:p>0</text:p>
          </table:table-cell>
          <table:table-cell table:style-name="ce119"/>
          <table:table-cell table:style-name="ce135" table:formula="of:=IF(COUNT([.B19:.G19]);IF(([.I19]/[.$B$35]*5+1)&gt;6;6;ROUND([.I19]/[.$B$35]*5+1;1));&quot;&quot;)">
            <text:p/>
          </table:table-cell>
          <table:table-cell table:style-name="ce119"/>
          <table:table-cell table:style-name="ce143" table:formula="of:=IF([.K19]=&quot;&quot;;&quot;&quot;;ROUND([.K19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0]);[$Jahr.A20];&quot;&quot;)" office:value-type="string" office:string-value="Schüler 19" calcext:value-type="string">
            <text:p>Schüler 19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0:.G20])" office:value-type="float" office:value="0" calcext:value-type="float">
            <text:p>0</text:p>
          </table:table-cell>
          <table:table-cell table:style-name="ce118"/>
          <table:table-cell table:style-name="ce134" table:formula="of:=IF(COUNT([.B20:.G20]);IF(([.I20]/[.$B$35]*5+1)&gt;6;6;ROUND([.I20]/[.$B$35]*5+1;1));&quot;&quot;)">
            <text:p/>
          </table:table-cell>
          <table:table-cell table:style-name="ce118"/>
          <table:table-cell table:style-name="ce142" table:formula="of:=IF([.K20]=&quot;&quot;;&quot;&quot;;ROUND([.K20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21]);[$Jahr.A21];&quot;&quot;)" office:value-type="string" office:string-value="Schüler 20" calcext:value-type="string">
            <text:p>Schüler 20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1:.G21])" office:value-type="float" office:value="0" calcext:value-type="float">
            <text:p>0</text:p>
          </table:table-cell>
          <table:table-cell table:style-name="ce119"/>
          <table:table-cell table:style-name="ce135" table:formula="of:=IF(COUNT([.B21:.G21]);IF(([.I21]/[.$B$35]*5+1)&gt;6;6;ROUND([.I21]/[.$B$35]*5+1;1));&quot;&quot;)">
            <text:p/>
          </table:table-cell>
          <table:table-cell table:style-name="ce119"/>
          <table:table-cell table:style-name="ce143" table:formula="of:=IF([.K21]=&quot;&quot;;&quot;&quot;;ROUND([.K21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2]);[$Jahr.A22];&quot;&quot;)" office:value-type="string" office:string-value="Schüler 21" calcext:value-type="string">
            <text:p>Schüler 21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2:.G22])" office:value-type="float" office:value="0" calcext:value-type="float">
            <text:p>0</text:p>
          </table:table-cell>
          <table:table-cell table:style-name="ce118"/>
          <table:table-cell table:style-name="ce134" table:formula="of:=IF(COUNT([.B22:.G22]);IF(([.I22]/[.$B$35]*5+1)&gt;6;6;ROUND([.I22]/[.$B$35]*5+1;1));&quot;&quot;)">
            <text:p/>
          </table:table-cell>
          <table:table-cell table:style-name="ce118"/>
          <table:table-cell table:style-name="ce144" table:formula="of:=IF([.K22]=&quot;&quot;;&quot;&quot;;ROUND([.K22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23]);[$Jahr.A23];&quot;&quot;)" office:value-type="string" office:string-value="Schüler 22" calcext:value-type="string">
            <text:p>Schüler 22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3:.G23])" office:value-type="float" office:value="0" calcext:value-type="float">
            <text:p>0</text:p>
          </table:table-cell>
          <table:table-cell table:style-name="ce119"/>
          <table:table-cell table:style-name="ce135" table:formula="of:=IF(COUNT([.B23:.G23]);IF(([.I23]/[.$B$35]*5+1)&gt;6;6;ROUND([.I23]/[.$B$35]*5+1;1));&quot;&quot;)">
            <text:p/>
          </table:table-cell>
          <table:table-cell table:style-name="ce119"/>
          <table:table-cell table:style-name="ce143" table:formula="of:=IF([.K23]=&quot;&quot;;&quot;&quot;;ROUND([.K23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4]);[$Jahr.A24];&quot;&quot;)" office:value-type="string" office:string-value="Schüler 23" calcext:value-type="string">
            <text:p>Schüler 23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4:.G24])" office:value-type="float" office:value="0" calcext:value-type="float">
            <text:p>0</text:p>
          </table:table-cell>
          <table:table-cell table:style-name="ce118"/>
          <table:table-cell table:style-name="ce134" table:formula="of:=IF(COUNT([.B24:.G24]);IF(([.I24]/[.$B$35]*5+1)&gt;6;6;ROUND([.I24]/[.$B$35]*5+1;1));&quot;&quot;)">
            <text:p/>
          </table:table-cell>
          <table:table-cell table:style-name="ce118"/>
          <table:table-cell table:style-name="ce144" table:formula="of:=IF([.K24]=&quot;&quot;;&quot;&quot;;ROUND([.K24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style-name="ce111" table:number-columns-repeated="4"/>
        </table:table-row>
        <table:table-row table:style-name="ro1">
          <table:table-cell table:style-name="ce41" table:formula="of:=IF(COUNTA([$Jahr.A25]);[$Jahr.A25];&quot;&quot;)" office:value-type="string" office:string-value="Schüler 24" calcext:value-type="string">
            <text:p>Schüler 24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5:.G25])" office:value-type="float" office:value="0" calcext:value-type="float">
            <text:p>0</text:p>
          </table:table-cell>
          <table:table-cell table:style-name="ce119"/>
          <table:table-cell table:style-name="ce135" table:formula="of:=IF(COUNT([.B25:.G25]);IF(([.I25]/[.$B$35]*5+1)&gt;6;6;ROUND([.I25]/[.$B$35]*5+1;1));&quot;&quot;)">
            <text:p/>
          </table:table-cell>
          <table:table-cell table:style-name="ce119"/>
          <table:table-cell table:style-name="ce143" table:formula="of:=IF([.K25]=&quot;&quot;;&quot;&quot;;ROUND([.K25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6]);[$Jahr.A26];&quot;&quot;)" office:value-type="string" office:string-value="Schüler 25" calcext:value-type="string">
            <text:p>Schüler 25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6:.G26])" office:value-type="float" office:value="0" calcext:value-type="float">
            <text:p>0</text:p>
          </table:table-cell>
          <table:table-cell table:style-name="ce118"/>
          <table:table-cell table:style-name="ce134" table:formula="of:=IF(COUNT([.B26:.G26]);IF(([.I26]/[.$B$35]*5+1)&gt;6;6;ROUND([.I26]/[.$B$35]*5+1;1));&quot;&quot;)">
            <text:p/>
          </table:table-cell>
          <table:table-cell table:style-name="ce118"/>
          <table:table-cell table:style-name="ce144" table:formula="of:=IF([.K26]=&quot;&quot;;&quot;&quot;;ROUND([.K26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number-columns-repeated="1004"/>
        </table:table-row>
        <table:table-row table:style-name="ro1">
          <table:table-cell table:style-name="ce41" table:formula="of:=IF(COUNTA([$Jahr.A27]);[$Jahr.A27];&quot;&quot;)" office:value-type="string" office:string-value="Schüler 26" calcext:value-type="string">
            <text:p>Schüler 26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7:.G27])" office:value-type="float" office:value="0" calcext:value-type="float">
            <text:p>0</text:p>
          </table:table-cell>
          <table:table-cell table:style-name="ce119"/>
          <table:table-cell table:style-name="ce135" table:formula="of:=IF(COUNT([.B27:.G27]);IF(([.I27]/[.$B$35]*5+1)&gt;6;6;ROUND([.I27]/[.$B$35]*5+1;1));&quot;&quot;)">
            <text:p/>
          </table:table-cell>
          <table:table-cell table:style-name="ce119"/>
          <table:table-cell table:style-name="ce143" table:formula="of:=IF([.K27]=&quot;&quot;;&quot;&quot;;ROUND([.K27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8]);[$Jahr.A28];&quot;&quot;)" office:value-type="string" office:string-value="Schüler 27" calcext:value-type="string">
            <text:p>Schüler 27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8:.G28])" office:value-type="float" office:value="0" calcext:value-type="float">
            <text:p>0</text:p>
          </table:table-cell>
          <table:table-cell table:style-name="ce118"/>
          <table:table-cell table:style-name="ce134" table:formula="of:=IF(COUNT([.B28:.G28]);IF(([.I28]/[.$B$35]*5+1)&gt;6;6;ROUND([.I28]/[.$B$35]*5+1;1));&quot;&quot;)">
            <text:p/>
          </table:table-cell>
          <table:table-cell table:style-name="ce118"/>
          <table:table-cell table:style-name="ce144" table:formula="of:=IF([.K28]=&quot;&quot;;&quot;&quot;;ROUND([.K28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number-columns-repeated="1004"/>
        </table:table-row>
        <table:table-row table:style-name="ro1">
          <table:table-cell table:style-name="ce4"/>
          <table:table-cell table:style-name="ce9" table:number-columns-repeated="5"/>
          <table:table-cell table:style-name="ce15"/>
          <table:table-cell table:style-name="ce9" table:number-columns-repeated="5"/>
          <table:table-cell table:style-name="ce40" table:number-columns-repeated="4"/>
          <table:table-cell table:style-name="ce61"/>
          <table:table-cell table:style-name="ce40" table:number-columns-repeated="3"/>
          <table:table-cell table:style-name="ce9" table:number-columns-repeated="1000"/>
          <table:table-cell table:number-columns-repeated="4"/>
        </table:table-row>
        <table:table-row table:style-name="ro1">
          <table:table-cell table:style-name="ce5" office:value-type="string" calcext:value-type="string">
            <text:p>Schnitt</text:p>
          </table:table-cell>
          <table:table-cell table:style-name="ce34" table:formula="of:=IF(COUNT([.B2:.B28]);AVERAGE([.B2:.B28]);&quot;&quot;)">
            <text:p/>
          </table:table-cell>
          <table:table-cell table:style-name="ce34" table:formula="of:=IF(COUNT([.C2:.C28]);AVERAGE([.C2:.C28]);&quot;&quot;)">
            <text:p/>
          </table:table-cell>
          <table:table-cell table:style-name="ce34" table:formula="of:=IF(COUNT([.D2:.D28]);AVERAGE([.D2:.D28]);&quot;&quot;)">
            <text:p/>
          </table:table-cell>
          <table:table-cell table:style-name="ce34" table:formula="of:=IF(COUNT([.E2:.E28]);AVERAGE([.E2:.E28]);&quot;&quot;)">
            <text:p/>
          </table:table-cell>
          <table:table-cell table:style-name="ce34" table:formula="of:=IF(COUNT([.F2:.F28]);AVERAGE([.F2:.F28]);&quot;&quot;)">
            <text:p/>
          </table:table-cell>
          <table:table-cell table:style-name="ce115" table:formula="of:=IF(COUNT([.G2:.G28]);AVERAGE([.G2:.G28]);&quot;&quot;)">
            <text:p/>
          </table:table-cell>
          <table:table-cell table:style-name="ce10" table:number-columns-repeated="3"/>
          <table:table-cell table:style-name="ce10" table:formula="of:=IF(COUNT([.K2:.K28]);ROUND(AVERAGE([.K2:.K28]);2);&quot;&quot;)">
            <text:p/>
          </table:table-cell>
          <table:table-cell table:style-name="ce10"/>
          <table:table-cell table:style-name="ce42" table:formula="of:=IF(COUNT([.M2:.M28]);ROUND(AVERAGE([.M2:.M28]);2);&quot;&quot;)">
            <text:p/>
          </table:table-cell>
          <table:table-cell table:style-name="ce42" table:number-columns-repeated="3"/>
          <table:table-cell table:style-name="ce62"/>
          <table:table-cell table:style-name="ce42" table:number-columns-repeated="3"/>
          <table:table-cell table:style-name="ce10" table:number-columns-repeated="44"/>
          <table:table-cell table:style-name="Default" table:number-columns-repeated="956"/>
          <table:table-cell table:number-columns-repeated="4"/>
        </table:table-row>
        <table:table-row table:style-name="ro1">
          <table:table-cell table:style-name="ce5" office:value-type="string" calcext:value-type="string">
            <text:p>Punkte</text:p>
          </table:table-cell>
          <table:table-cell table:style-name="ce10" office:value-type="float" office:value="0.2" calcext:value-type="float">
            <text:p>0.2</text:p>
          </table:table-cell>
          <table:table-cell table:style-name="ce10" office:value-type="float" office:value="1.5" calcext:value-type="float">
            <text:p>1.5</text:p>
          </table:table-cell>
          <table:table-cell table:style-name="ce10" office:value-type="float" office:value="0.6" calcext:value-type="float">
            <text:p>0.6</text:p>
          </table:table-cell>
          <table:table-cell table:style-name="ce10" office:value-type="float" office:value="0.9" calcext:value-type="float">
            <text:p>0.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/>
          <table:table-cell table:style-name="ce32"/>
          <table:table-cell table:number-columns-repeated="5"/>
          <table:table-cell table:style-name="ce62"/>
          <table:table-cell table:number-columns-repeated="1007"/>
        </table:table-row>
        <table:table-row table:style-name="ro1">
          <table:table-cell table:style-name="ce5" office:value-type="string" calcext:value-type="string">
            <text:p>Prozent</text:p>
          </table:table-cell>
          <table:table-cell table:style-name="ce67" table:formula="of:=IF(COUNT([.B2:.B23]);[.B30]/[.B31];&quot;&quot;)">
            <text:p/>
          </table:table-cell>
          <table:table-cell table:style-name="ce67" table:formula="of:=IF(COUNT([.C2:.C23]);[.C30]/[.C31];&quot;&quot;)">
            <text:p/>
          </table:table-cell>
          <table:table-cell table:style-name="ce67" table:formula="of:=IF(COUNT([.D2:.D23]);[.D30]/[.D31];&quot;&quot;)">
            <text:p/>
          </table:table-cell>
          <table:table-cell table:style-name="ce67" table:formula="of:=IF(COUNT([.E2:.E23]);[.E30]/[.E31];&quot;&quot;)">
            <text:p/>
          </table:table-cell>
          <table:table-cell table:style-name="ce67" table:formula="of:=IF(COUNT([.F2:.F23]);[.F30]/[.F31];&quot;&quot;)">
            <text:p/>
          </table:table-cell>
          <table:table-cell table:number-columns-repeated="4"/>
          <table:table-cell table:style-name="ce32"/>
          <table:table-cell/>
          <table:table-cell table:style-name="ce46" table:number-columns-repeated="3"/>
          <table:table-cell/>
          <table:table-cell table:style-name="ce64"/>
          <table:table-cell table:style-name="ce46"/>
          <table:table-cell table:number-columns-repeated="1006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Maximale Punktzahl</text:p>
          </table:table-cell>
          <table:table-cell table:formula="of:=SUM([.B31:.G31])" office:value-type="float" office:value="5.2" calcext:value-type="float">
            <text:p>5.2</text:p>
          </table:table-cell>
          <table:table-cell table:number-columns-repeated="5"/>
          <table:table-cell table:style-name="ce18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>
            <text:p>Punkte für 6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3"/>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3.M2:P3.M28">
            <calcext:condition calcext:apply-style-name="Error" calcext:value="&lt;2" calcext:base-cell-address="P4.M2"/>
            <calcext:condition calcext:apply-style-name="Warning" calcext:value="&lt;4" calcext:base-cell-address="P4.M2"/>
          </calcext:conditional-format>
        </calcext:conditional-formats>
      </table:table>
      <table:table table:name="P4" table:style-name="ta2">
        <office:forms form:automatic-focus="false" form:apply-design-mode="false"/>
        <table:shapes>
          <draw:frame draw:z-index="0" draw:style-name="gr1" draw:text-style-name="P1" svg:width="10.388cm" svg:height="5.843cm" svg:x="25.357cm" svg:y="0.505cm">
            <draw:object draw:notify-on-update-of-ranges="P4.P2:P4.P12 P4.Q2:P4.Q1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5" table:default-cell-style-name="ce3"/>
        <table:table-column table:style-name="co4" table:number-columns-repeated="5" table:default-cell-style-name="ce11"/>
        <table:table-column table:style-name="co4" table:default-cell-style-name="ce14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number-columns-repeated="6" table:default-cell-style-name="ce43"/>
        <table:table-column table:style-name="co4" table:number-columns-repeated="2" table:default-cell-style-name="ce66"/>
        <table:table-column table:style-name="co4" table:number-columns-repeated="1000" table:default-cell-style-name="ce28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6" office:value-type="string" calcext:value-type="string">
            <text:p>A 1</text:p>
          </table:table-cell>
          <table:table-cell table:style-name="ce6" office:value-type="string" calcext:value-type="string">
            <text:p>A 2</text:p>
          </table:table-cell>
          <table:table-cell table:style-name="ce6" office:value-type="string" calcext:value-type="string">
            <text:p>A 3</text:p>
          </table:table-cell>
          <table:table-cell table:style-name="ce6" office:value-type="string" calcext:value-type="string">
            <text:p>A 4</text:p>
          </table:table-cell>
          <table:table-cell table:style-name="ce6" office:value-type="string" calcext:value-type="string">
            <text:p>A 5</text:p>
          </table:table-cell>
          <table:table-cell table:style-name="ce12" office:value-type="string" calcext:value-type="string">
            <text:p>A 6</text:p>
          </table:table-cell>
          <table:table-cell table:style-name="ce16"/>
          <table:table-cell table:style-name="ce6" office:value-type="string" calcext:value-type="string">
            <text:p>Total</text:p>
          </table:table-cell>
          <table:table-cell table:style-name="ce6"/>
          <table:table-cell table:style-name="ce6" office:value-type="string" calcext:value-type="string">
            <text:p>Note</text:p>
          </table:table-cell>
          <table:table-cell table:style-name="ce6"/>
          <table:table-cell table:style-name="ce71" office:value-type="string" calcext:value-type="string">
            <text:p>1/2</text:p>
          </table:table-cell>
          <table:table-cell table:style-name="ce37" table:number-columns-repeated="2"/>
          <table:table-cell table:style-name="ce57" table:number-columns-repeated="2"/>
          <table:table-cell table:style-name="ce37" table:number-columns-repeated="3"/>
          <table:table-cell table:style-name="ce6" table:number-columns-repeated="1000"/>
          <table:table-cell table:number-columns-repeated="4"/>
        </table:table-row>
        <table:table-row table:style-name="ro1">
          <table:table-cell table:style-name="ce8" table:formula="of:=IF(COUNTA([$Jahr.A2]);[$Jahr.A2];&quot;&quot;)" office:value-type="string" office:string-value="Schüler 1" calcext:value-type="string">
            <text:p>Schüler 1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:.G2])" office:value-type="float" office:value="0" calcext:value-type="float">
            <text:p>0</text:p>
          </table:table-cell>
          <table:table-cell table:style-name="ce118"/>
          <table:table-cell table:style-name="ce134" table:formula="of:=IF(COUNT([.B2:.G2]);IF(([.I2]/[.$B$35]*5+1)&gt;6;6;ROUND([.I2]/[.$B$35]*5+1;1));&quot;&quot;)">
            <text:p/>
          </table:table-cell>
          <table:table-cell table:style-name="ce118"/>
          <table:table-cell table:style-name="ce145" table:formula="of:=IF([.K2]=&quot;&quot;;&quot;&quot;;ROUND([.K2]*2;0)/2)">
            <text:p/>
          </table:table-cell>
          <table:table-cell table:style-name="ce93" table:number-columns-repeated="2"/>
          <table:table-cell table:style-name="ce102" office:value-type="float" office:value="1" calcext:value-type="float">
            <text:p>1</text:p>
          </table:table-cell>
          <table:table-cell table:style-name="ce102" table:formula="of:=COUNTIF([.$M$2:.$M$28];[.P2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3]);[$Jahr.A3];&quot;&quot;)" office:value-type="string" office:string-value="Schüler 2" calcext:value-type="string">
            <text:p>Schüler 2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3:.G3])" office:value-type="float" office:value="0" calcext:value-type="float">
            <text:p>0</text:p>
          </table:table-cell>
          <table:table-cell table:style-name="ce119"/>
          <table:table-cell table:style-name="ce135" table:formula="of:=IF(COUNT([.B3:.G3]);IF(([.I3]/[.$B$35]*5+1)&gt;6;6;ROUND([.I3]/[.$B$35]*5+1;1));&quot;&quot;)">
            <text:p/>
          </table:table-cell>
          <table:table-cell table:style-name="ce119"/>
          <table:table-cell table:style-name="ce146" table:formula="of:=IF([.K3]=&quot;&quot;;&quot;&quot;;ROUND([.K3]*2;0)/2)">
            <text:p/>
          </table:table-cell>
          <table:table-cell table:style-name="ce94" table:number-columns-repeated="2"/>
          <table:table-cell table:style-name="ce103" office:value-type="float" office:value="1.5" calcext:value-type="float">
            <text:p>1.5</text:p>
          </table:table-cell>
          <table:table-cell table:style-name="ce103" table:formula="of:=COUNTIF([.$M$2:.$M$28];[.P3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4]);[$Jahr.A4];&quot;&quot;)" office:value-type="string" office:string-value="Schüler 3" calcext:value-type="string">
            <text:p>Schüler 3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4:.G4])" office:value-type="float" office:value="0" calcext:value-type="float">
            <text:p>0</text:p>
          </table:table-cell>
          <table:table-cell table:style-name="ce118"/>
          <table:table-cell table:style-name="ce134" table:formula="of:=IF(COUNT([.B4:.G4]);IF(([.I4]/[.$B$35]*5+1)&gt;6;6;ROUND([.I4]/[.$B$35]*5+1;1));&quot;&quot;)">
            <text:p/>
          </table:table-cell>
          <table:table-cell table:style-name="ce118"/>
          <table:table-cell table:style-name="ce145" table:formula="of:=IF([.K4]=&quot;&quot;;&quot;&quot;;ROUND([.K4]*2;0)/2)">
            <text:p/>
          </table:table-cell>
          <table:table-cell table:style-name="ce93" table:number-columns-repeated="2"/>
          <table:table-cell table:style-name="ce102" office:value-type="float" office:value="2" calcext:value-type="float">
            <text:p>2</text:p>
          </table:table-cell>
          <table:table-cell table:style-name="ce102" table:formula="of:=COUNTIF([.$M$2:.$M$28];[.P4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5]);[$Jahr.A5];&quot;&quot;)" office:value-type="string" office:string-value="Schüler 4" calcext:value-type="string">
            <text:p>Schüler 4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5:.G5])" office:value-type="float" office:value="0" calcext:value-type="float">
            <text:p>0</text:p>
          </table:table-cell>
          <table:table-cell table:style-name="ce119"/>
          <table:table-cell table:style-name="ce135" table:formula="of:=IF(COUNT([.B5:.G5]);IF(([.I5]/[.$B$35]*5+1)&gt;6;6;ROUND([.I5]/[.$B$35]*5+1;1));&quot;&quot;)">
            <text:p/>
          </table:table-cell>
          <table:table-cell table:style-name="ce119"/>
          <table:table-cell table:style-name="ce146" table:formula="of:=IF([.K5]=&quot;&quot;;&quot;&quot;;ROUND([.K5]*2;0)/2)">
            <text:p/>
          </table:table-cell>
          <table:table-cell table:style-name="ce94" table:number-columns-repeated="2"/>
          <table:table-cell table:style-name="ce103" office:value-type="float" office:value="2.5" calcext:value-type="float">
            <text:p>2.5</text:p>
          </table:table-cell>
          <table:table-cell table:style-name="ce103" table:formula="of:=COUNTIF([.$M$2:.$M$28];[.P5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6]);[$Jahr.A6];&quot;&quot;)" office:value-type="string" office:string-value="Schüler 5" calcext:value-type="string">
            <text:p>Schüler 5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6:.G6])" office:value-type="float" office:value="0" calcext:value-type="float">
            <text:p>0</text:p>
          </table:table-cell>
          <table:table-cell table:style-name="ce118"/>
          <table:table-cell table:style-name="ce134" table:formula="of:=IF(COUNT([.B6:.G6]);IF(([.I6]/[.$B$35]*5+1)&gt;6;6;ROUND([.I6]/[.$B$35]*5+1;1));&quot;&quot;)">
            <text:p/>
          </table:table-cell>
          <table:table-cell table:style-name="ce118"/>
          <table:table-cell table:style-name="ce145" table:formula="of:=IF([.K6]=&quot;&quot;;&quot;&quot;;ROUND([.K6]*2;0)/2)">
            <text:p/>
          </table:table-cell>
          <table:table-cell table:style-name="ce93" table:number-columns-repeated="2"/>
          <table:table-cell table:style-name="ce102" office:value-type="float" office:value="3" calcext:value-type="float">
            <text:p>3</text:p>
          </table:table-cell>
          <table:table-cell table:style-name="ce102" table:formula="of:=COUNTIF([.$M$2:.$M$28];[.P6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7]);[$Jahr.A7];&quot;&quot;)" office:value-type="string" office:string-value="Schüler 6" calcext:value-type="string">
            <text:p>Schüler 6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7:.G7])" office:value-type="float" office:value="0" calcext:value-type="float">
            <text:p>0</text:p>
          </table:table-cell>
          <table:table-cell table:style-name="ce119"/>
          <table:table-cell table:style-name="ce135" table:formula="of:=IF(COUNT([.B7:.G7]);IF(([.I7]/[.$B$35]*5+1)&gt;6;6;ROUND([.I7]/[.$B$35]*5+1;1));&quot;&quot;)">
            <text:p/>
          </table:table-cell>
          <table:table-cell table:style-name="ce119"/>
          <table:table-cell table:style-name="ce146" table:formula="of:=IF([.K7]=&quot;&quot;;&quot;&quot;;ROUND([.K7]*2;0)/2)">
            <text:p/>
          </table:table-cell>
          <table:table-cell table:style-name="ce94" table:number-columns-repeated="2"/>
          <table:table-cell table:style-name="ce103" office:value-type="float" office:value="3.5" calcext:value-type="float">
            <text:p>3.5</text:p>
          </table:table-cell>
          <table:table-cell table:style-name="ce103" table:formula="of:=COUNTIF([.$M$2:.$M$28];[.P7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8]);[$Jahr.A8];&quot;&quot;)" office:value-type="string" office:string-value="Schüler 7" calcext:value-type="string">
            <text:p>Schüler 7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8:.G8])" office:value-type="float" office:value="0" calcext:value-type="float">
            <text:p>0</text:p>
          </table:table-cell>
          <table:table-cell table:style-name="ce118"/>
          <table:table-cell table:style-name="ce134" table:formula="of:=IF(COUNT([.B8:.G8]);IF(([.I8]/[.$B$35]*5+1)&gt;6;6;ROUND([.I8]/[.$B$35]*5+1;1));&quot;&quot;)">
            <text:p/>
          </table:table-cell>
          <table:table-cell table:style-name="ce118"/>
          <table:table-cell table:style-name="ce145" table:formula="of:=IF([.K8]=&quot;&quot;;&quot;&quot;;ROUND([.K8]*2;0)/2)">
            <text:p/>
          </table:table-cell>
          <table:table-cell table:style-name="ce93" table:number-columns-repeated="2"/>
          <table:table-cell table:style-name="ce102" office:value-type="float" office:value="4" calcext:value-type="float">
            <text:p>4</text:p>
          </table:table-cell>
          <table:table-cell table:style-name="ce102" table:formula="of:=COUNTIF([.$M$2:.$M$28];[.P8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9]);[$Jahr.A9];&quot;&quot;)" office:value-type="string" office:string-value="Schüler 8" calcext:value-type="string">
            <text:p>Schüler 8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9:.G9])" office:value-type="float" office:value="0" calcext:value-type="float">
            <text:p>0</text:p>
          </table:table-cell>
          <table:table-cell table:style-name="ce119"/>
          <table:table-cell table:style-name="ce135" table:formula="of:=IF(COUNT([.B9:.G9]);IF(([.I9]/[.$B$35]*5+1)&gt;6;6;ROUND([.I9]/[.$B$35]*5+1;1));&quot;&quot;)">
            <text:p/>
          </table:table-cell>
          <table:table-cell table:style-name="ce119"/>
          <table:table-cell table:style-name="ce146" table:formula="of:=IF([.K9]=&quot;&quot;;&quot;&quot;;ROUND([.K9]*2;0)/2)">
            <text:p/>
          </table:table-cell>
          <table:table-cell table:style-name="ce94" table:number-columns-repeated="2"/>
          <table:table-cell table:style-name="ce103" office:value-type="float" office:value="4.5" calcext:value-type="float">
            <text:p>4.5</text:p>
          </table:table-cell>
          <table:table-cell table:style-name="ce103" table:formula="of:=COUNTIF([.$M$2:.$M$28];[.P9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0]);[$Jahr.A10];&quot;&quot;)" office:value-type="string" office:string-value="Schüler 9" calcext:value-type="string">
            <text:p>Schüler 9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0:.G10])" office:value-type="float" office:value="0" calcext:value-type="float">
            <text:p>0</text:p>
          </table:table-cell>
          <table:table-cell table:style-name="ce118"/>
          <table:table-cell table:style-name="ce134" table:formula="of:=IF(COUNT([.B10:.G10]);IF(([.I10]/[.$B$35]*5+1)&gt;6;6;ROUND([.I10]/[.$B$35]*5+1;1));&quot;&quot;)">
            <text:p/>
          </table:table-cell>
          <table:table-cell table:style-name="ce118"/>
          <table:table-cell table:style-name="ce145" table:formula="of:=IF([.K10]=&quot;&quot;;&quot;&quot;;ROUND([.K10]*2;0)/2)">
            <text:p/>
          </table:table-cell>
          <table:table-cell table:style-name="ce93" table:number-columns-repeated="2"/>
          <table:table-cell table:style-name="ce102" office:value-type="float" office:value="5" calcext:value-type="float">
            <text:p>5</text:p>
          </table:table-cell>
          <table:table-cell table:style-name="ce102" table:formula="of:=COUNTIF([.$M$2:.$M$28];[.P10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11]);[$Jahr.A11];&quot;&quot;)" office:value-type="string" office:string-value="Schüler 10" calcext:value-type="string">
            <text:p>Schüler 10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1:.G11])" office:value-type="float" office:value="0" calcext:value-type="float">
            <text:p>0</text:p>
          </table:table-cell>
          <table:table-cell table:style-name="ce119"/>
          <table:table-cell table:style-name="ce135" table:formula="of:=IF(COUNT([.B11:.G11]);IF(([.I11]/[.$B$35]*5+1)&gt;6;6;ROUND([.I11]/[.$B$35]*5+1;1));&quot;&quot;)">
            <text:p/>
          </table:table-cell>
          <table:table-cell table:style-name="ce119"/>
          <table:table-cell table:style-name="ce146" table:formula="of:=IF([.K11]=&quot;&quot;;&quot;&quot;;ROUND([.K11]*2;0)/2)">
            <text:p/>
          </table:table-cell>
          <table:table-cell table:style-name="ce94" table:number-columns-repeated="2"/>
          <table:table-cell table:style-name="ce103" office:value-type="float" office:value="5.5" calcext:value-type="float">
            <text:p>5.5</text:p>
          </table:table-cell>
          <table:table-cell table:style-name="ce103" table:formula="of:=COUNTIF([.$M$2:.$M$28];[.P11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2]);[$Jahr.A12];&quot;&quot;)" office:value-type="string" office:string-value="Schüler 11" calcext:value-type="string">
            <text:p>Schüler 11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2:.G12])" office:value-type="float" office:value="0" calcext:value-type="float">
            <text:p>0</text:p>
          </table:table-cell>
          <table:table-cell table:style-name="ce118"/>
          <table:table-cell table:style-name="ce134" table:formula="of:=IF(COUNT([.B12:.G12]);IF(([.I12]/[.$B$35]*5+1)&gt;6;6;ROUND([.I12]/[.$B$35]*5+1;1));&quot;&quot;)">
            <text:p/>
          </table:table-cell>
          <table:table-cell table:style-name="ce118"/>
          <table:table-cell table:style-name="ce145" table:formula="of:=IF([.K12]=&quot;&quot;;&quot;&quot;;ROUND([.K12]*2;0)/2)">
            <text:p/>
          </table:table-cell>
          <table:table-cell table:style-name="ce93" table:number-columns-repeated="2"/>
          <table:table-cell table:style-name="ce102" office:value-type="float" office:value="6" calcext:value-type="float">
            <text:p>6</text:p>
          </table:table-cell>
          <table:table-cell table:style-name="ce102" table:formula="of:=COUNTIF([.$M$2:.$M$28];[.P12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13]);[$Jahr.A13];&quot;&quot;)" office:value-type="string" office:string-value="Schüler 12" calcext:value-type="string">
            <text:p>Schüler 12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3:.G13])" office:value-type="float" office:value="0" calcext:value-type="float">
            <text:p>0</text:p>
          </table:table-cell>
          <table:table-cell table:style-name="ce119"/>
          <table:table-cell table:style-name="ce135" table:formula="of:=IF(COUNT([.B13:.G13]);IF(([.I13]/[.$B$35]*5+1)&gt;6;6;ROUND([.I13]/[.$B$35]*5+1;1));&quot;&quot;)">
            <text:p/>
          </table:table-cell>
          <table:table-cell table:style-name="ce119"/>
          <table:table-cell table:style-name="ce146" table:formula="of:=IF([.K13]=&quot;&quot;;&quot;&quot;;ROUND([.K13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4]);[$Jahr.A14];&quot;&quot;)" office:value-type="string" office:string-value="Schüler 13" calcext:value-type="string">
            <text:p>Schüler 13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4:.G14])" office:value-type="float" office:value="0" calcext:value-type="float">
            <text:p>0</text:p>
          </table:table-cell>
          <table:table-cell table:style-name="ce118"/>
          <table:table-cell table:style-name="ce134" table:formula="of:=IF(COUNT([.B14:.G14]);IF(([.I14]/[.$B$35]*5+1)&gt;6;6;ROUND([.I14]/[.$B$35]*5+1;1));&quot;&quot;)">
            <text:p/>
          </table:table-cell>
          <table:table-cell table:style-name="ce118"/>
          <table:table-cell table:style-name="ce145" table:formula="of:=IF([.K14]=&quot;&quot;;&quot;&quot;;ROUND([.K14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15]);[$Jahr.A15];&quot;&quot;)" office:value-type="string" office:string-value="Schüler 14" calcext:value-type="string">
            <text:p>Schüler 14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5:.G15])" office:value-type="float" office:value="0" calcext:value-type="float">
            <text:p>0</text:p>
          </table:table-cell>
          <table:table-cell table:style-name="ce119"/>
          <table:table-cell table:style-name="ce135" table:formula="of:=IF(COUNT([.B15:.G15]);IF(([.I15]/[.$B$35]*5+1)&gt;6;6;ROUND([.I15]/[.$B$35]*5+1;1));&quot;&quot;)">
            <text:p/>
          </table:table-cell>
          <table:table-cell table:style-name="ce119"/>
          <table:table-cell table:style-name="ce146" table:formula="of:=IF([.K15]=&quot;&quot;;&quot;&quot;;ROUND([.K15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6]);[$Jahr.A16];&quot;&quot;)" office:value-type="string" office:string-value="Schüler 15" calcext:value-type="string">
            <text:p>Schüler 15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6:.G16])" office:value-type="float" office:value="0" calcext:value-type="float">
            <text:p>0</text:p>
          </table:table-cell>
          <table:table-cell table:style-name="ce118"/>
          <table:table-cell table:style-name="ce134" table:formula="of:=IF(COUNT([.B16:.G16]);IF(([.I16]/[.$B$35]*5+1)&gt;6;6;ROUND([.I16]/[.$B$35]*5+1;1));&quot;&quot;)">
            <text:p/>
          </table:table-cell>
          <table:table-cell table:style-name="ce118"/>
          <table:table-cell table:style-name="ce145" table:formula="of:=IF([.K16]=&quot;&quot;;&quot;&quot;;ROUND([.K16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17]);[$Jahr.A17];&quot;&quot;)" office:value-type="string" office:string-value="Schüler 16" calcext:value-type="string">
            <text:p>Schüler 16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7:.G17])" office:value-type="float" office:value="0" calcext:value-type="float">
            <text:p>0</text:p>
          </table:table-cell>
          <table:table-cell table:style-name="ce119"/>
          <table:table-cell table:style-name="ce135" table:formula="of:=IF(COUNT([.B17:.G17]);IF(([.I17]/[.$B$35]*5+1)&gt;6;6;ROUND([.I17]/[.$B$35]*5+1;1));&quot;&quot;)">
            <text:p/>
          </table:table-cell>
          <table:table-cell table:style-name="ce119"/>
          <table:table-cell table:style-name="ce146" table:formula="of:=IF([.K17]=&quot;&quot;;&quot;&quot;;ROUND([.K17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8]);[$Jahr.A18];&quot;&quot;)" office:value-type="string" office:string-value="Schüler 17" calcext:value-type="string">
            <text:p>Schüler 17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8:.G18])" office:value-type="float" office:value="0" calcext:value-type="float">
            <text:p>0</text:p>
          </table:table-cell>
          <table:table-cell table:style-name="ce118"/>
          <table:table-cell table:style-name="ce134" table:formula="of:=IF(COUNT([.B18:.G18]);IF(([.I18]/[.$B$35]*5+1)&gt;6;6;ROUND([.I18]/[.$B$35]*5+1;1));&quot;&quot;)">
            <text:p/>
          </table:table-cell>
          <table:table-cell table:style-name="ce118"/>
          <table:table-cell table:style-name="ce145" table:formula="of:=IF([.K18]=&quot;&quot;;&quot;&quot;;ROUND([.K18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19]);[$Jahr.A19];&quot;&quot;)" office:value-type="string" office:string-value="Schüler 18" calcext:value-type="string">
            <text:p>Schüler 18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9:.G19])" office:value-type="float" office:value="0" calcext:value-type="float">
            <text:p>0</text:p>
          </table:table-cell>
          <table:table-cell table:style-name="ce119"/>
          <table:table-cell table:style-name="ce135" table:formula="of:=IF(COUNT([.B19:.G19]);IF(([.I19]/[.$B$35]*5+1)&gt;6;6;ROUND([.I19]/[.$B$35]*5+1;1));&quot;&quot;)">
            <text:p/>
          </table:table-cell>
          <table:table-cell table:style-name="ce119"/>
          <table:table-cell table:style-name="ce146" table:formula="of:=IF([.K19]=&quot;&quot;;&quot;&quot;;ROUND([.K19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0]);[$Jahr.A20];&quot;&quot;)" office:value-type="string" office:string-value="Schüler 19" calcext:value-type="string">
            <text:p>Schüler 19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0:.G20])" office:value-type="float" office:value="0" calcext:value-type="float">
            <text:p>0</text:p>
          </table:table-cell>
          <table:table-cell table:style-name="ce118"/>
          <table:table-cell table:style-name="ce134" table:formula="of:=IF(COUNT([.B20:.G20]);IF(([.I20]/[.$B$35]*5+1)&gt;6;6;ROUND([.I20]/[.$B$35]*5+1;1));&quot;&quot;)">
            <text:p/>
          </table:table-cell>
          <table:table-cell table:style-name="ce118"/>
          <table:table-cell table:style-name="ce145" table:formula="of:=IF([.K20]=&quot;&quot;;&quot;&quot;;ROUND([.K20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21]);[$Jahr.A21];&quot;&quot;)" office:value-type="string" office:string-value="Schüler 20" calcext:value-type="string">
            <text:p>Schüler 20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1:.G21])" office:value-type="float" office:value="0" calcext:value-type="float">
            <text:p>0</text:p>
          </table:table-cell>
          <table:table-cell table:style-name="ce119"/>
          <table:table-cell table:style-name="ce135" table:formula="of:=IF(COUNT([.B21:.G21]);IF(([.I21]/[.$B$35]*5+1)&gt;6;6;ROUND([.I21]/[.$B$35]*5+1;1));&quot;&quot;)">
            <text:p/>
          </table:table-cell>
          <table:table-cell table:style-name="ce119"/>
          <table:table-cell table:style-name="ce146" table:formula="of:=IF([.K21]=&quot;&quot;;&quot;&quot;;ROUND([.K21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2]);[$Jahr.A22];&quot;&quot;)" office:value-type="string" office:string-value="Schüler 21" calcext:value-type="string">
            <text:p>Schüler 21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2:.G22])" office:value-type="float" office:value="0" calcext:value-type="float">
            <text:p>0</text:p>
          </table:table-cell>
          <table:table-cell table:style-name="ce118"/>
          <table:table-cell table:style-name="ce134" table:formula="of:=IF(COUNT([.B22:.G22]);IF(([.I22]/[.$B$35]*5+1)&gt;6;6;ROUND([.I22]/[.$B$35]*5+1;1));&quot;&quot;)">
            <text:p/>
          </table:table-cell>
          <table:table-cell table:style-name="ce118"/>
          <table:table-cell table:style-name="ce147" table:formula="of:=IF([.K22]=&quot;&quot;;&quot;&quot;;ROUND([.K22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23]);[$Jahr.A23];&quot;&quot;)" office:value-type="string" office:string-value="Schüler 22" calcext:value-type="string">
            <text:p>Schüler 22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3:.G23])" office:value-type="float" office:value="0" calcext:value-type="float">
            <text:p>0</text:p>
          </table:table-cell>
          <table:table-cell table:style-name="ce119"/>
          <table:table-cell table:style-name="ce135" table:formula="of:=IF(COUNT([.B23:.G23]);IF(([.I23]/[.$B$35]*5+1)&gt;6;6;ROUND([.I23]/[.$B$35]*5+1;1));&quot;&quot;)">
            <text:p/>
          </table:table-cell>
          <table:table-cell table:style-name="ce119"/>
          <table:table-cell table:style-name="ce146" table:formula="of:=IF([.K23]=&quot;&quot;;&quot;&quot;;ROUND([.K23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4]);[$Jahr.A24];&quot;&quot;)" office:value-type="string" office:string-value="Schüler 23" calcext:value-type="string">
            <text:p>Schüler 23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4:.G24])" office:value-type="float" office:value="0" calcext:value-type="float">
            <text:p>0</text:p>
          </table:table-cell>
          <table:table-cell table:style-name="ce118"/>
          <table:table-cell table:style-name="ce134" table:formula="of:=IF(COUNT([.B24:.G24]);IF(([.I24]/[.$B$35]*5+1)&gt;6;6;ROUND([.I24]/[.$B$35]*5+1;1));&quot;&quot;)">
            <text:p/>
          </table:table-cell>
          <table:table-cell table:style-name="ce118"/>
          <table:table-cell table:style-name="ce147" table:formula="of:=IF([.K24]=&quot;&quot;;&quot;&quot;;ROUND([.K24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style-name="ce111" table:number-columns-repeated="4"/>
        </table:table-row>
        <table:table-row table:style-name="ro1">
          <table:table-cell table:style-name="ce41" table:formula="of:=IF(COUNTA([$Jahr.A25]);[$Jahr.A25];&quot;&quot;)" office:value-type="string" office:string-value="Schüler 24" calcext:value-type="string">
            <text:p>Schüler 24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5:.G25])" office:value-type="float" office:value="0" calcext:value-type="float">
            <text:p>0</text:p>
          </table:table-cell>
          <table:table-cell table:style-name="ce119"/>
          <table:table-cell table:style-name="ce135" table:formula="of:=IF(COUNT([.B25:.G25]);IF(([.I25]/[.$B$35]*5+1)&gt;6;6;ROUND([.I25]/[.$B$35]*5+1;1));&quot;&quot;)">
            <text:p/>
          </table:table-cell>
          <table:table-cell table:style-name="ce119"/>
          <table:table-cell table:style-name="ce146" table:formula="of:=IF([.K25]=&quot;&quot;;&quot;&quot;;ROUND([.K25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6]);[$Jahr.A26];&quot;&quot;)" office:value-type="string" office:string-value="Schüler 25" calcext:value-type="string">
            <text:p>Schüler 25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6:.G26])" office:value-type="float" office:value="0" calcext:value-type="float">
            <text:p>0</text:p>
          </table:table-cell>
          <table:table-cell table:style-name="ce118"/>
          <table:table-cell table:style-name="ce134" table:formula="of:=IF(COUNT([.B26:.G26]);IF(([.I26]/[.$B$35]*5+1)&gt;6;6;ROUND([.I26]/[.$B$35]*5+1;1));&quot;&quot;)">
            <text:p/>
          </table:table-cell>
          <table:table-cell table:style-name="ce118"/>
          <table:table-cell table:style-name="ce147" table:formula="of:=IF([.K26]=&quot;&quot;;&quot;&quot;;ROUND([.K26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number-columns-repeated="1004"/>
        </table:table-row>
        <table:table-row table:style-name="ro1">
          <table:table-cell table:style-name="ce41" table:formula="of:=IF(COUNTA([$Jahr.A27]);[$Jahr.A27];&quot;&quot;)" office:value-type="string" office:string-value="Schüler 26" calcext:value-type="string">
            <text:p>Schüler 26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7:.G27])" office:value-type="float" office:value="0" calcext:value-type="float">
            <text:p>0</text:p>
          </table:table-cell>
          <table:table-cell table:style-name="ce119"/>
          <table:table-cell table:style-name="ce135" table:formula="of:=IF(COUNT([.B27:.G27]);IF(([.I27]/[.$B$35]*5+1)&gt;6;6;ROUND([.I27]/[.$B$35]*5+1;1));&quot;&quot;)">
            <text:p/>
          </table:table-cell>
          <table:table-cell table:style-name="ce119"/>
          <table:table-cell table:style-name="ce146" table:formula="of:=IF([.K27]=&quot;&quot;;&quot;&quot;;ROUND([.K27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8]);[$Jahr.A28];&quot;&quot;)" office:value-type="string" office:string-value="Schüler 27" calcext:value-type="string">
            <text:p>Schüler 27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8:.G28])" office:value-type="float" office:value="0" calcext:value-type="float">
            <text:p>0</text:p>
          </table:table-cell>
          <table:table-cell table:style-name="ce118"/>
          <table:table-cell table:style-name="ce134" table:formula="of:=IF(COUNT([.B28:.G28]);IF(([.I28]/[.$B$35]*5+1)&gt;6;6;ROUND([.I28]/[.$B$35]*5+1;1));&quot;&quot;)">
            <text:p/>
          </table:table-cell>
          <table:table-cell table:style-name="ce118"/>
          <table:table-cell table:style-name="ce147" table:formula="of:=IF([.K28]=&quot;&quot;;&quot;&quot;;ROUND([.K28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number-columns-repeated="1004"/>
        </table:table-row>
        <table:table-row table:style-name="ro1">
          <table:table-cell table:style-name="ce4"/>
          <table:table-cell table:style-name="ce9" table:number-columns-repeated="5"/>
          <table:table-cell table:style-name="ce15"/>
          <table:table-cell table:style-name="ce9" table:number-columns-repeated="5"/>
          <table:table-cell table:style-name="ce40" table:number-columns-repeated="4"/>
          <table:table-cell table:style-name="ce61"/>
          <table:table-cell table:style-name="ce40" table:number-columns-repeated="3"/>
          <table:table-cell table:style-name="ce9" table:number-columns-repeated="1000"/>
          <table:table-cell table:number-columns-repeated="4"/>
        </table:table-row>
        <table:table-row table:style-name="ro1">
          <table:table-cell table:style-name="ce5" office:value-type="string" calcext:value-type="string">
            <text:p>Schnitt</text:p>
          </table:table-cell>
          <table:table-cell table:style-name="ce34" table:formula="of:=IF(COUNT([.B2:.B28]);AVERAGE([.B2:.B28]);&quot;&quot;)">
            <text:p/>
          </table:table-cell>
          <table:table-cell table:style-name="ce34" table:formula="of:=IF(COUNT([.C2:.C28]);AVERAGE([.C2:.C28]);&quot;&quot;)">
            <text:p/>
          </table:table-cell>
          <table:table-cell table:style-name="ce34" table:formula="of:=IF(COUNT([.D2:.D28]);AVERAGE([.D2:.D28]);&quot;&quot;)">
            <text:p/>
          </table:table-cell>
          <table:table-cell table:style-name="ce34" table:formula="of:=IF(COUNT([.E2:.E28]);AVERAGE([.E2:.E28]);&quot;&quot;)">
            <text:p/>
          </table:table-cell>
          <table:table-cell table:style-name="ce34" table:formula="of:=IF(COUNT([.F2:.F28]);AVERAGE([.F2:.F28]);&quot;&quot;)">
            <text:p/>
          </table:table-cell>
          <table:table-cell table:style-name="ce115" table:formula="of:=IF(COUNT([.G2:.G28]);AVERAGE([.G2:.G28]);&quot;&quot;)">
            <text:p/>
          </table:table-cell>
          <table:table-cell table:style-name="ce10" table:number-columns-repeated="3"/>
          <table:table-cell table:style-name="ce10" table:formula="of:=IF(COUNT([.K2:.K28]);ROUND(AVERAGE([.K2:.K28]);2);&quot;&quot;)">
            <text:p/>
          </table:table-cell>
          <table:table-cell table:style-name="ce10"/>
          <table:table-cell table:style-name="ce42" table:formula="of:=IF(COUNT([.M2:.M28]);ROUND(AVERAGE([.M2:.M28]);2);&quot;&quot;)">
            <text:p/>
          </table:table-cell>
          <table:table-cell table:style-name="ce42" table:number-columns-repeated="3"/>
          <table:table-cell table:style-name="ce62"/>
          <table:table-cell table:style-name="ce42" table:number-columns-repeated="3"/>
          <table:table-cell table:style-name="ce10" table:number-columns-repeated="44"/>
          <table:table-cell table:style-name="Default" table:number-columns-repeated="956"/>
          <table:table-cell table:number-columns-repeated="4"/>
        </table:table-row>
        <table:table-row table:style-name="ro1">
          <table:table-cell table:style-name="ce5" office:value-type="string" calcext:value-type="string">
            <text:p>Punkte</text:p>
          </table:table-cell>
          <table:table-cell table:style-name="ce10" office:value-type="float" office:value="0.2" calcext:value-type="float">
            <text:p>0.2</text:p>
          </table:table-cell>
          <table:table-cell table:style-name="ce10" office:value-type="float" office:value="1.5" calcext:value-type="float">
            <text:p>1.5</text:p>
          </table:table-cell>
          <table:table-cell table:style-name="ce10" office:value-type="float" office:value="0.6" calcext:value-type="float">
            <text:p>0.6</text:p>
          </table:table-cell>
          <table:table-cell table:style-name="ce10" office:value-type="float" office:value="0.9" calcext:value-type="float">
            <text:p>0.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/>
          <table:table-cell table:style-name="ce32"/>
          <table:table-cell table:number-columns-repeated="5"/>
          <table:table-cell table:style-name="ce62"/>
          <table:table-cell table:number-columns-repeated="1007"/>
        </table:table-row>
        <table:table-row table:style-name="ro1">
          <table:table-cell table:style-name="ce5" office:value-type="string" calcext:value-type="string">
            <text:p>Prozent</text:p>
          </table:table-cell>
          <table:table-cell table:style-name="ce67" table:formula="of:=IF(COUNT([.B2:.B23]);[.B30]/[.B31];&quot;&quot;)">
            <text:p/>
          </table:table-cell>
          <table:table-cell table:style-name="ce67" table:formula="of:=IF(COUNT([.C2:.C23]);[.C30]/[.C31];&quot;&quot;)">
            <text:p/>
          </table:table-cell>
          <table:table-cell table:style-name="ce67" table:formula="of:=IF(COUNT([.D2:.D23]);[.D30]/[.D31];&quot;&quot;)">
            <text:p/>
          </table:table-cell>
          <table:table-cell table:style-name="ce67" table:formula="of:=IF(COUNT([.E2:.E23]);[.E30]/[.E31];&quot;&quot;)">
            <text:p/>
          </table:table-cell>
          <table:table-cell table:style-name="ce67" table:formula="of:=IF(COUNT([.F2:.F23]);[.F30]/[.F31];&quot;&quot;)">
            <text:p/>
          </table:table-cell>
          <table:table-cell table:number-columns-repeated="4"/>
          <table:table-cell table:style-name="ce32"/>
          <table:table-cell/>
          <table:table-cell table:style-name="ce46" table:number-columns-repeated="3"/>
          <table:table-cell/>
          <table:table-cell table:style-name="ce64"/>
          <table:table-cell table:style-name="ce46"/>
          <table:table-cell table:number-columns-repeated="1006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Maximale Punktzahl</text:p>
          </table:table-cell>
          <table:table-cell table:formula="of:=SUM([.B31:.G31])" office:value-type="float" office:value="5.2" calcext:value-type="float">
            <text:p>5.2</text:p>
          </table:table-cell>
          <table:table-cell table:number-columns-repeated="5"/>
          <table:table-cell table:style-name="ce18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>
            <text:p>Punkte für 6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3"/>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4.M2:P4.M28">
            <calcext:condition calcext:apply-style-name="Error" calcext:value="&lt;2" calcext:base-cell-address="P3.M2"/>
            <calcext:condition calcext:apply-style-name="Warning" calcext:value="&lt;4" calcext:base-cell-address="P3.M2"/>
          </calcext:conditional-format>
        </calcext:conditional-formats>
      </table:table>
      <table:table table:name="P5" table:style-name="ta2">
        <office:forms form:automatic-focus="false" form:apply-design-mode="false"/>
        <table:shapes>
          <draw:frame draw:z-index="0" draw:style-name="gr1" draw:text-style-name="P1" svg:width="10.388cm" svg:height="5.843cm" svg:x="25.357cm" svg:y="0.505cm">
            <draw:object draw:notify-on-update-of-ranges="P5.P2:P5.P12 P5.Q2:P5.Q1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5" table:default-cell-style-name="ce3"/>
        <table:table-column table:style-name="co4" table:number-columns-repeated="5" table:default-cell-style-name="ce11"/>
        <table:table-column table:style-name="co4" table:default-cell-style-name="ce14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number-columns-repeated="6" table:default-cell-style-name="ce43"/>
        <table:table-column table:style-name="co4" table:number-columns-repeated="2" table:default-cell-style-name="ce66"/>
        <table:table-column table:style-name="co4" table:number-columns-repeated="1000" table:default-cell-style-name="ce28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6" office:value-type="string" calcext:value-type="string">
            <text:p>A 1</text:p>
          </table:table-cell>
          <table:table-cell table:style-name="ce6" office:value-type="string" calcext:value-type="string">
            <text:p>A 2</text:p>
          </table:table-cell>
          <table:table-cell table:style-name="ce6" office:value-type="string" calcext:value-type="string">
            <text:p>A 3</text:p>
          </table:table-cell>
          <table:table-cell table:style-name="ce6" office:value-type="string" calcext:value-type="string">
            <text:p>A 4</text:p>
          </table:table-cell>
          <table:table-cell table:style-name="ce6" office:value-type="string" calcext:value-type="string">
            <text:p>A 5</text:p>
          </table:table-cell>
          <table:table-cell table:style-name="ce12" office:value-type="string" calcext:value-type="string">
            <text:p>A 6</text:p>
          </table:table-cell>
          <table:table-cell table:style-name="ce16"/>
          <table:table-cell table:style-name="ce6" office:value-type="string" calcext:value-type="string">
            <text:p>Total</text:p>
          </table:table-cell>
          <table:table-cell table:style-name="ce6"/>
          <table:table-cell table:style-name="ce6" office:value-type="string" calcext:value-type="string">
            <text:p>Note</text:p>
          </table:table-cell>
          <table:table-cell table:style-name="ce6"/>
          <table:table-cell table:style-name="ce71" office:value-type="string" calcext:value-type="string">
            <text:p>1/2</text:p>
          </table:table-cell>
          <table:table-cell table:style-name="ce37" table:number-columns-repeated="2"/>
          <table:table-cell table:style-name="ce57" table:number-columns-repeated="2"/>
          <table:table-cell table:style-name="ce37" table:number-columns-repeated="3"/>
          <table:table-cell table:style-name="ce6" table:number-columns-repeated="1000"/>
          <table:table-cell table:number-columns-repeated="4"/>
        </table:table-row>
        <table:table-row table:style-name="ro1">
          <table:table-cell table:style-name="ce8" table:formula="of:=IF(COUNTA([$Jahr.A2]);[$Jahr.A2];&quot;&quot;)" office:value-type="string" office:string-value="Schüler 1" calcext:value-type="string">
            <text:p>Schüler 1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:.G2])" office:value-type="float" office:value="0" calcext:value-type="float">
            <text:p>0</text:p>
          </table:table-cell>
          <table:table-cell table:style-name="ce118"/>
          <table:table-cell table:style-name="ce134" table:formula="of:=IF(COUNT([.B2:.G2]);IF(([.I2]/[.$B$35]*5+1)&gt;6;6;ROUND([.I2]/[.$B$35]*5+1;1));&quot;&quot;)">
            <text:p/>
          </table:table-cell>
          <table:table-cell table:style-name="ce118"/>
          <table:table-cell table:style-name="ce148" table:formula="of:=IF([.K2]=&quot;&quot;;&quot;&quot;;ROUND([.K2]*2;0)/2)">
            <text:p/>
          </table:table-cell>
          <table:table-cell table:style-name="ce93" table:number-columns-repeated="2"/>
          <table:table-cell table:style-name="ce102" office:value-type="float" office:value="1" calcext:value-type="float">
            <text:p>1</text:p>
          </table:table-cell>
          <table:table-cell table:style-name="ce102" table:formula="of:=COUNTIF([.$M$2:.$M$28];[.P2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3]);[$Jahr.A3];&quot;&quot;)" office:value-type="string" office:string-value="Schüler 2" calcext:value-type="string">
            <text:p>Schüler 2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3:.G3])" office:value-type="float" office:value="0" calcext:value-type="float">
            <text:p>0</text:p>
          </table:table-cell>
          <table:table-cell table:style-name="ce119"/>
          <table:table-cell table:style-name="ce135" table:formula="of:=IF(COUNT([.B3:.G3]);IF(([.I3]/[.$B$35]*5+1)&gt;6;6;ROUND([.I3]/[.$B$35]*5+1;1));&quot;&quot;)">
            <text:p/>
          </table:table-cell>
          <table:table-cell table:style-name="ce119"/>
          <table:table-cell table:style-name="ce149" table:formula="of:=IF([.K3]=&quot;&quot;;&quot;&quot;;ROUND([.K3]*2;0)/2)">
            <text:p/>
          </table:table-cell>
          <table:table-cell table:style-name="ce94" table:number-columns-repeated="2"/>
          <table:table-cell table:style-name="ce103" office:value-type="float" office:value="1.5" calcext:value-type="float">
            <text:p>1.5</text:p>
          </table:table-cell>
          <table:table-cell table:style-name="ce103" table:formula="of:=COUNTIF([.$M$2:.$M$28];[.P3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4]);[$Jahr.A4];&quot;&quot;)" office:value-type="string" office:string-value="Schüler 3" calcext:value-type="string">
            <text:p>Schüler 3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4:.G4])" office:value-type="float" office:value="0" calcext:value-type="float">
            <text:p>0</text:p>
          </table:table-cell>
          <table:table-cell table:style-name="ce118"/>
          <table:table-cell table:style-name="ce134" table:formula="of:=IF(COUNT([.B4:.G4]);IF(([.I4]/[.$B$35]*5+1)&gt;6;6;ROUND([.I4]/[.$B$35]*5+1;1));&quot;&quot;)">
            <text:p/>
          </table:table-cell>
          <table:table-cell table:style-name="ce118"/>
          <table:table-cell table:style-name="ce148" table:formula="of:=IF([.K4]=&quot;&quot;;&quot;&quot;;ROUND([.K4]*2;0)/2)">
            <text:p/>
          </table:table-cell>
          <table:table-cell table:style-name="ce93" table:number-columns-repeated="2"/>
          <table:table-cell table:style-name="ce102" office:value-type="float" office:value="2" calcext:value-type="float">
            <text:p>2</text:p>
          </table:table-cell>
          <table:table-cell table:style-name="ce102" table:formula="of:=COUNTIF([.$M$2:.$M$28];[.P4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5]);[$Jahr.A5];&quot;&quot;)" office:value-type="string" office:string-value="Schüler 4" calcext:value-type="string">
            <text:p>Schüler 4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5:.G5])" office:value-type="float" office:value="0" calcext:value-type="float">
            <text:p>0</text:p>
          </table:table-cell>
          <table:table-cell table:style-name="ce119"/>
          <table:table-cell table:style-name="ce135" table:formula="of:=IF(COUNT([.B5:.G5]);IF(([.I5]/[.$B$35]*5+1)&gt;6;6;ROUND([.I5]/[.$B$35]*5+1;1));&quot;&quot;)">
            <text:p/>
          </table:table-cell>
          <table:table-cell table:style-name="ce119"/>
          <table:table-cell table:style-name="ce149" table:formula="of:=IF([.K5]=&quot;&quot;;&quot;&quot;;ROUND([.K5]*2;0)/2)">
            <text:p/>
          </table:table-cell>
          <table:table-cell table:style-name="ce94" table:number-columns-repeated="2"/>
          <table:table-cell table:style-name="ce103" office:value-type="float" office:value="2.5" calcext:value-type="float">
            <text:p>2.5</text:p>
          </table:table-cell>
          <table:table-cell table:style-name="ce103" table:formula="of:=COUNTIF([.$M$2:.$M$28];[.P5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6]);[$Jahr.A6];&quot;&quot;)" office:value-type="string" office:string-value="Schüler 5" calcext:value-type="string">
            <text:p>Schüler 5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6:.G6])" office:value-type="float" office:value="0" calcext:value-type="float">
            <text:p>0</text:p>
          </table:table-cell>
          <table:table-cell table:style-name="ce118"/>
          <table:table-cell table:style-name="ce134" table:formula="of:=IF(COUNT([.B6:.G6]);IF(([.I6]/[.$B$35]*5+1)&gt;6;6;ROUND([.I6]/[.$B$35]*5+1;1));&quot;&quot;)">
            <text:p/>
          </table:table-cell>
          <table:table-cell table:style-name="ce118"/>
          <table:table-cell table:style-name="ce148" table:formula="of:=IF([.K6]=&quot;&quot;;&quot;&quot;;ROUND([.K6]*2;0)/2)">
            <text:p/>
          </table:table-cell>
          <table:table-cell table:style-name="ce93" table:number-columns-repeated="2"/>
          <table:table-cell table:style-name="ce102" office:value-type="float" office:value="3" calcext:value-type="float">
            <text:p>3</text:p>
          </table:table-cell>
          <table:table-cell table:style-name="ce102" table:formula="of:=COUNTIF([.$M$2:.$M$28];[.P6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7]);[$Jahr.A7];&quot;&quot;)" office:value-type="string" office:string-value="Schüler 6" calcext:value-type="string">
            <text:p>Schüler 6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7:.G7])" office:value-type="float" office:value="0" calcext:value-type="float">
            <text:p>0</text:p>
          </table:table-cell>
          <table:table-cell table:style-name="ce119"/>
          <table:table-cell table:style-name="ce135" table:formula="of:=IF(COUNT([.B7:.G7]);IF(([.I7]/[.$B$35]*5+1)&gt;6;6;ROUND([.I7]/[.$B$35]*5+1;1));&quot;&quot;)">
            <text:p/>
          </table:table-cell>
          <table:table-cell table:style-name="ce119"/>
          <table:table-cell table:style-name="ce149" table:formula="of:=IF([.K7]=&quot;&quot;;&quot;&quot;;ROUND([.K7]*2;0)/2)">
            <text:p/>
          </table:table-cell>
          <table:table-cell table:style-name="ce94" table:number-columns-repeated="2"/>
          <table:table-cell table:style-name="ce103" office:value-type="float" office:value="3.5" calcext:value-type="float">
            <text:p>3.5</text:p>
          </table:table-cell>
          <table:table-cell table:style-name="ce103" table:formula="of:=COUNTIF([.$M$2:.$M$28];[.P7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8]);[$Jahr.A8];&quot;&quot;)" office:value-type="string" office:string-value="Schüler 7" calcext:value-type="string">
            <text:p>Schüler 7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8:.G8])" office:value-type="float" office:value="0" calcext:value-type="float">
            <text:p>0</text:p>
          </table:table-cell>
          <table:table-cell table:style-name="ce118"/>
          <table:table-cell table:style-name="ce134" table:formula="of:=IF(COUNT([.B8:.G8]);IF(([.I8]/[.$B$35]*5+1)&gt;6;6;ROUND([.I8]/[.$B$35]*5+1;1));&quot;&quot;)">
            <text:p/>
          </table:table-cell>
          <table:table-cell table:style-name="ce118"/>
          <table:table-cell table:style-name="ce148" table:formula="of:=IF([.K8]=&quot;&quot;;&quot;&quot;;ROUND([.K8]*2;0)/2)">
            <text:p/>
          </table:table-cell>
          <table:table-cell table:style-name="ce93" table:number-columns-repeated="2"/>
          <table:table-cell table:style-name="ce102" office:value-type="float" office:value="4" calcext:value-type="float">
            <text:p>4</text:p>
          </table:table-cell>
          <table:table-cell table:style-name="ce102" table:formula="of:=COUNTIF([.$M$2:.$M$28];[.P8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9]);[$Jahr.A9];&quot;&quot;)" office:value-type="string" office:string-value="Schüler 8" calcext:value-type="string">
            <text:p>Schüler 8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9:.G9])" office:value-type="float" office:value="0" calcext:value-type="float">
            <text:p>0</text:p>
          </table:table-cell>
          <table:table-cell table:style-name="ce119"/>
          <table:table-cell table:style-name="ce135" table:formula="of:=IF(COUNT([.B9:.G9]);IF(([.I9]/[.$B$35]*5+1)&gt;6;6;ROUND([.I9]/[.$B$35]*5+1;1));&quot;&quot;)">
            <text:p/>
          </table:table-cell>
          <table:table-cell table:style-name="ce119"/>
          <table:table-cell table:style-name="ce149" table:formula="of:=IF([.K9]=&quot;&quot;;&quot;&quot;;ROUND([.K9]*2;0)/2)">
            <text:p/>
          </table:table-cell>
          <table:table-cell table:style-name="ce94" table:number-columns-repeated="2"/>
          <table:table-cell table:style-name="ce103" office:value-type="float" office:value="4.5" calcext:value-type="float">
            <text:p>4.5</text:p>
          </table:table-cell>
          <table:table-cell table:style-name="ce103" table:formula="of:=COUNTIF([.$M$2:.$M$28];[.P9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0]);[$Jahr.A10];&quot;&quot;)" office:value-type="string" office:string-value="Schüler 9" calcext:value-type="string">
            <text:p>Schüler 9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0:.G10])" office:value-type="float" office:value="0" calcext:value-type="float">
            <text:p>0</text:p>
          </table:table-cell>
          <table:table-cell table:style-name="ce118"/>
          <table:table-cell table:style-name="ce134" table:formula="of:=IF(COUNT([.B10:.G10]);IF(([.I10]/[.$B$35]*5+1)&gt;6;6;ROUND([.I10]/[.$B$35]*5+1;1));&quot;&quot;)">
            <text:p/>
          </table:table-cell>
          <table:table-cell table:style-name="ce118"/>
          <table:table-cell table:style-name="ce148" table:formula="of:=IF([.K10]=&quot;&quot;;&quot;&quot;;ROUND([.K10]*2;0)/2)">
            <text:p/>
          </table:table-cell>
          <table:table-cell table:style-name="ce93" table:number-columns-repeated="2"/>
          <table:table-cell table:style-name="ce102" office:value-type="float" office:value="5" calcext:value-type="float">
            <text:p>5</text:p>
          </table:table-cell>
          <table:table-cell table:style-name="ce102" table:formula="of:=COUNTIF([.$M$2:.$M$28];[.P10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11]);[$Jahr.A11];&quot;&quot;)" office:value-type="string" office:string-value="Schüler 10" calcext:value-type="string">
            <text:p>Schüler 10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1:.G11])" office:value-type="float" office:value="0" calcext:value-type="float">
            <text:p>0</text:p>
          </table:table-cell>
          <table:table-cell table:style-name="ce119"/>
          <table:table-cell table:style-name="ce135" table:formula="of:=IF(COUNT([.B11:.G11]);IF(([.I11]/[.$B$35]*5+1)&gt;6;6;ROUND([.I11]/[.$B$35]*5+1;1));&quot;&quot;)">
            <text:p/>
          </table:table-cell>
          <table:table-cell table:style-name="ce119"/>
          <table:table-cell table:style-name="ce149" table:formula="of:=IF([.K11]=&quot;&quot;;&quot;&quot;;ROUND([.K11]*2;0)/2)">
            <text:p/>
          </table:table-cell>
          <table:table-cell table:style-name="ce94" table:number-columns-repeated="2"/>
          <table:table-cell table:style-name="ce103" office:value-type="float" office:value="5.5" calcext:value-type="float">
            <text:p>5.5</text:p>
          </table:table-cell>
          <table:table-cell table:style-name="ce103" table:formula="of:=COUNTIF([.$M$2:.$M$28];[.P11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2]);[$Jahr.A12];&quot;&quot;)" office:value-type="string" office:string-value="Schüler 11" calcext:value-type="string">
            <text:p>Schüler 11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2:.G12])" office:value-type="float" office:value="0" calcext:value-type="float">
            <text:p>0</text:p>
          </table:table-cell>
          <table:table-cell table:style-name="ce118"/>
          <table:table-cell table:style-name="ce134" table:formula="of:=IF(COUNT([.B12:.G12]);IF(([.I12]/[.$B$35]*5+1)&gt;6;6;ROUND([.I12]/[.$B$35]*5+1;1));&quot;&quot;)">
            <text:p/>
          </table:table-cell>
          <table:table-cell table:style-name="ce118"/>
          <table:table-cell table:style-name="ce148" table:formula="of:=IF([.K12]=&quot;&quot;;&quot;&quot;;ROUND([.K12]*2;0)/2)">
            <text:p/>
          </table:table-cell>
          <table:table-cell table:style-name="ce93" table:number-columns-repeated="2"/>
          <table:table-cell table:style-name="ce102" office:value-type="float" office:value="6" calcext:value-type="float">
            <text:p>6</text:p>
          </table:table-cell>
          <table:table-cell table:style-name="ce102" table:formula="of:=COUNTIF([.$M$2:.$M$28];[.P12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13]);[$Jahr.A13];&quot;&quot;)" office:value-type="string" office:string-value="Schüler 12" calcext:value-type="string">
            <text:p>Schüler 12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3:.G13])" office:value-type="float" office:value="0" calcext:value-type="float">
            <text:p>0</text:p>
          </table:table-cell>
          <table:table-cell table:style-name="ce119"/>
          <table:table-cell table:style-name="ce135" table:formula="of:=IF(COUNT([.B13:.G13]);IF(([.I13]/[.$B$35]*5+1)&gt;6;6;ROUND([.I13]/[.$B$35]*5+1;1));&quot;&quot;)">
            <text:p/>
          </table:table-cell>
          <table:table-cell table:style-name="ce119"/>
          <table:table-cell table:style-name="ce149" table:formula="of:=IF([.K13]=&quot;&quot;;&quot;&quot;;ROUND([.K13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4]);[$Jahr.A14];&quot;&quot;)" office:value-type="string" office:string-value="Schüler 13" calcext:value-type="string">
            <text:p>Schüler 13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4:.G14])" office:value-type="float" office:value="0" calcext:value-type="float">
            <text:p>0</text:p>
          </table:table-cell>
          <table:table-cell table:style-name="ce118"/>
          <table:table-cell table:style-name="ce134" table:formula="of:=IF(COUNT([.B14:.G14]);IF(([.I14]/[.$B$35]*5+1)&gt;6;6;ROUND([.I14]/[.$B$35]*5+1;1));&quot;&quot;)">
            <text:p/>
          </table:table-cell>
          <table:table-cell table:style-name="ce118"/>
          <table:table-cell table:style-name="ce148" table:formula="of:=IF([.K14]=&quot;&quot;;&quot;&quot;;ROUND([.K14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15]);[$Jahr.A15];&quot;&quot;)" office:value-type="string" office:string-value="Schüler 14" calcext:value-type="string">
            <text:p>Schüler 14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5:.G15])" office:value-type="float" office:value="0" calcext:value-type="float">
            <text:p>0</text:p>
          </table:table-cell>
          <table:table-cell table:style-name="ce119"/>
          <table:table-cell table:style-name="ce135" table:formula="of:=IF(COUNT([.B15:.G15]);IF(([.I15]/[.$B$35]*5+1)&gt;6;6;ROUND([.I15]/[.$B$35]*5+1;1));&quot;&quot;)">
            <text:p/>
          </table:table-cell>
          <table:table-cell table:style-name="ce119"/>
          <table:table-cell table:style-name="ce149" table:formula="of:=IF([.K15]=&quot;&quot;;&quot;&quot;;ROUND([.K15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6]);[$Jahr.A16];&quot;&quot;)" office:value-type="string" office:string-value="Schüler 15" calcext:value-type="string">
            <text:p>Schüler 15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6:.G16])" office:value-type="float" office:value="0" calcext:value-type="float">
            <text:p>0</text:p>
          </table:table-cell>
          <table:table-cell table:style-name="ce118"/>
          <table:table-cell table:style-name="ce134" table:formula="of:=IF(COUNT([.B16:.G16]);IF(([.I16]/[.$B$35]*5+1)&gt;6;6;ROUND([.I16]/[.$B$35]*5+1;1));&quot;&quot;)">
            <text:p/>
          </table:table-cell>
          <table:table-cell table:style-name="ce118"/>
          <table:table-cell table:style-name="ce148" table:formula="of:=IF([.K16]=&quot;&quot;;&quot;&quot;;ROUND([.K16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17]);[$Jahr.A17];&quot;&quot;)" office:value-type="string" office:string-value="Schüler 16" calcext:value-type="string">
            <text:p>Schüler 16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7:.G17])" office:value-type="float" office:value="0" calcext:value-type="float">
            <text:p>0</text:p>
          </table:table-cell>
          <table:table-cell table:style-name="ce119"/>
          <table:table-cell table:style-name="ce135" table:formula="of:=IF(COUNT([.B17:.G17]);IF(([.I17]/[.$B$35]*5+1)&gt;6;6;ROUND([.I17]/[.$B$35]*5+1;1));&quot;&quot;)">
            <text:p/>
          </table:table-cell>
          <table:table-cell table:style-name="ce119"/>
          <table:table-cell table:style-name="ce149" table:formula="of:=IF([.K17]=&quot;&quot;;&quot;&quot;;ROUND([.K17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8]);[$Jahr.A18];&quot;&quot;)" office:value-type="string" office:string-value="Schüler 17" calcext:value-type="string">
            <text:p>Schüler 17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8:.G18])" office:value-type="float" office:value="0" calcext:value-type="float">
            <text:p>0</text:p>
          </table:table-cell>
          <table:table-cell table:style-name="ce118"/>
          <table:table-cell table:style-name="ce134" table:formula="of:=IF(COUNT([.B18:.G18]);IF(([.I18]/[.$B$35]*5+1)&gt;6;6;ROUND([.I18]/[.$B$35]*5+1;1));&quot;&quot;)">
            <text:p/>
          </table:table-cell>
          <table:table-cell table:style-name="ce118"/>
          <table:table-cell table:style-name="ce148" table:formula="of:=IF([.K18]=&quot;&quot;;&quot;&quot;;ROUND([.K18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19]);[$Jahr.A19];&quot;&quot;)" office:value-type="string" office:string-value="Schüler 18" calcext:value-type="string">
            <text:p>Schüler 18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9:.G19])" office:value-type="float" office:value="0" calcext:value-type="float">
            <text:p>0</text:p>
          </table:table-cell>
          <table:table-cell table:style-name="ce119"/>
          <table:table-cell table:style-name="ce135" table:formula="of:=IF(COUNT([.B19:.G19]);IF(([.I19]/[.$B$35]*5+1)&gt;6;6;ROUND([.I19]/[.$B$35]*5+1;1));&quot;&quot;)">
            <text:p/>
          </table:table-cell>
          <table:table-cell table:style-name="ce119"/>
          <table:table-cell table:style-name="ce149" table:formula="of:=IF([.K19]=&quot;&quot;;&quot;&quot;;ROUND([.K19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0]);[$Jahr.A20];&quot;&quot;)" office:value-type="string" office:string-value="Schüler 19" calcext:value-type="string">
            <text:p>Schüler 19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0:.G20])" office:value-type="float" office:value="0" calcext:value-type="float">
            <text:p>0</text:p>
          </table:table-cell>
          <table:table-cell table:style-name="ce118"/>
          <table:table-cell table:style-name="ce134" table:formula="of:=IF(COUNT([.B20:.G20]);IF(([.I20]/[.$B$35]*5+1)&gt;6;6;ROUND([.I20]/[.$B$35]*5+1;1));&quot;&quot;)">
            <text:p/>
          </table:table-cell>
          <table:table-cell table:style-name="ce118"/>
          <table:table-cell table:style-name="ce148" table:formula="of:=IF([.K20]=&quot;&quot;;&quot;&quot;;ROUND([.K20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21]);[$Jahr.A21];&quot;&quot;)" office:value-type="string" office:string-value="Schüler 20" calcext:value-type="string">
            <text:p>Schüler 20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1:.G21])" office:value-type="float" office:value="0" calcext:value-type="float">
            <text:p>0</text:p>
          </table:table-cell>
          <table:table-cell table:style-name="ce119"/>
          <table:table-cell table:style-name="ce135" table:formula="of:=IF(COUNT([.B21:.G21]);IF(([.I21]/[.$B$35]*5+1)&gt;6;6;ROUND([.I21]/[.$B$35]*5+1;1));&quot;&quot;)">
            <text:p/>
          </table:table-cell>
          <table:table-cell table:style-name="ce119"/>
          <table:table-cell table:style-name="ce149" table:formula="of:=IF([.K21]=&quot;&quot;;&quot;&quot;;ROUND([.K21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2]);[$Jahr.A22];&quot;&quot;)" office:value-type="string" office:string-value="Schüler 21" calcext:value-type="string">
            <text:p>Schüler 21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2:.G22])" office:value-type="float" office:value="0" calcext:value-type="float">
            <text:p>0</text:p>
          </table:table-cell>
          <table:table-cell table:style-name="ce118"/>
          <table:table-cell table:style-name="ce134" table:formula="of:=IF(COUNT([.B22:.G22]);IF(([.I22]/[.$B$35]*5+1)&gt;6;6;ROUND([.I22]/[.$B$35]*5+1;1));&quot;&quot;)">
            <text:p/>
          </table:table-cell>
          <table:table-cell table:style-name="ce118"/>
          <table:table-cell table:style-name="ce152" table:formula="of:=IF([.K22]=&quot;&quot;;&quot;&quot;;ROUND([.K22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23]);[$Jahr.A23];&quot;&quot;)" office:value-type="string" office:string-value="Schüler 22" calcext:value-type="string">
            <text:p>Schüler 22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3:.G23])" office:value-type="float" office:value="0" calcext:value-type="float">
            <text:p>0</text:p>
          </table:table-cell>
          <table:table-cell table:style-name="ce119"/>
          <table:table-cell table:style-name="ce135" table:formula="of:=IF(COUNT([.B23:.G23]);IF(([.I23]/[.$B$35]*5+1)&gt;6;6;ROUND([.I23]/[.$B$35]*5+1;1));&quot;&quot;)">
            <text:p/>
          </table:table-cell>
          <table:table-cell table:style-name="ce119"/>
          <table:table-cell table:style-name="ce149" table:formula="of:=IF([.K23]=&quot;&quot;;&quot;&quot;;ROUND([.K23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4]);[$Jahr.A24];&quot;&quot;)" office:value-type="string" office:string-value="Schüler 23" calcext:value-type="string">
            <text:p>Schüler 23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4:.G24])" office:value-type="float" office:value="0" calcext:value-type="float">
            <text:p>0</text:p>
          </table:table-cell>
          <table:table-cell table:style-name="ce118"/>
          <table:table-cell table:style-name="ce134" table:formula="of:=IF(COUNT([.B24:.G24]);IF(([.I24]/[.$B$35]*5+1)&gt;6;6;ROUND([.I24]/[.$B$35]*5+1;1));&quot;&quot;)">
            <text:p/>
          </table:table-cell>
          <table:table-cell table:style-name="ce118"/>
          <table:table-cell table:style-name="ce152" table:formula="of:=IF([.K24]=&quot;&quot;;&quot;&quot;;ROUND([.K24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style-name="ce111" table:number-columns-repeated="4"/>
        </table:table-row>
        <table:table-row table:style-name="ro1">
          <table:table-cell table:style-name="ce41" table:formula="of:=IF(COUNTA([$Jahr.A25]);[$Jahr.A25];&quot;&quot;)" office:value-type="string" office:string-value="Schüler 24" calcext:value-type="string">
            <text:p>Schüler 24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5:.G25])" office:value-type="float" office:value="0" calcext:value-type="float">
            <text:p>0</text:p>
          </table:table-cell>
          <table:table-cell table:style-name="ce119"/>
          <table:table-cell table:style-name="ce135" table:formula="of:=IF(COUNT([.B25:.G25]);IF(([.I25]/[.$B$35]*5+1)&gt;6;6;ROUND([.I25]/[.$B$35]*5+1;1));&quot;&quot;)">
            <text:p/>
          </table:table-cell>
          <table:table-cell table:style-name="ce119"/>
          <table:table-cell table:style-name="ce149" table:formula="of:=IF([.K25]=&quot;&quot;;&quot;&quot;;ROUND([.K25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6]);[$Jahr.A26];&quot;&quot;)" office:value-type="string" office:string-value="Schüler 25" calcext:value-type="string">
            <text:p>Schüler 25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6:.G26])" office:value-type="float" office:value="0" calcext:value-type="float">
            <text:p>0</text:p>
          </table:table-cell>
          <table:table-cell table:style-name="ce118"/>
          <table:table-cell table:style-name="ce134" table:formula="of:=IF(COUNT([.B26:.G26]);IF(([.I26]/[.$B$35]*5+1)&gt;6;6;ROUND([.I26]/[.$B$35]*5+1;1));&quot;&quot;)">
            <text:p/>
          </table:table-cell>
          <table:table-cell table:style-name="ce118"/>
          <table:table-cell table:style-name="ce152" table:formula="of:=IF([.K26]=&quot;&quot;;&quot;&quot;;ROUND([.K26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number-columns-repeated="1004"/>
        </table:table-row>
        <table:table-row table:style-name="ro1">
          <table:table-cell table:style-name="ce41" table:formula="of:=IF(COUNTA([$Jahr.A27]);[$Jahr.A27];&quot;&quot;)" office:value-type="string" office:string-value="Schüler 26" calcext:value-type="string">
            <text:p>Schüler 26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7:.G27])" office:value-type="float" office:value="0" calcext:value-type="float">
            <text:p>0</text:p>
          </table:table-cell>
          <table:table-cell table:style-name="ce119"/>
          <table:table-cell table:style-name="ce135" table:formula="of:=IF(COUNT([.B27:.G27]);IF(([.I27]/[.$B$35]*5+1)&gt;6;6;ROUND([.I27]/[.$B$35]*5+1;1));&quot;&quot;)">
            <text:p/>
          </table:table-cell>
          <table:table-cell table:style-name="ce119"/>
          <table:table-cell table:style-name="ce149" table:formula="of:=IF([.K27]=&quot;&quot;;&quot;&quot;;ROUND([.K27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8]);[$Jahr.A28];&quot;&quot;)" office:value-type="string" office:string-value="Schüler 27" calcext:value-type="string">
            <text:p>Schüler 27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8:.G28])" office:value-type="float" office:value="0" calcext:value-type="float">
            <text:p>0</text:p>
          </table:table-cell>
          <table:table-cell table:style-name="ce118"/>
          <table:table-cell table:style-name="ce134" table:formula="of:=IF(COUNT([.B28:.G28]);IF(([.I28]/[.$B$35]*5+1)&gt;6;6;ROUND([.I28]/[.$B$35]*5+1;1));&quot;&quot;)">
            <text:p/>
          </table:table-cell>
          <table:table-cell table:style-name="ce118"/>
          <table:table-cell table:style-name="ce152" table:formula="of:=IF([.K28]=&quot;&quot;;&quot;&quot;;ROUND([.K28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number-columns-repeated="1004"/>
        </table:table-row>
        <table:table-row table:style-name="ro1">
          <table:table-cell table:style-name="ce4"/>
          <table:table-cell table:style-name="ce9" table:number-columns-repeated="5"/>
          <table:table-cell table:style-name="ce15"/>
          <table:table-cell table:style-name="ce9" table:number-columns-repeated="5"/>
          <table:table-cell table:style-name="ce40" table:number-columns-repeated="4"/>
          <table:table-cell table:style-name="ce61"/>
          <table:table-cell table:style-name="ce40" table:number-columns-repeated="3"/>
          <table:table-cell table:style-name="ce9" table:number-columns-repeated="1000"/>
          <table:table-cell table:number-columns-repeated="4"/>
        </table:table-row>
        <table:table-row table:style-name="ro1">
          <table:table-cell table:style-name="ce5" office:value-type="string" calcext:value-type="string">
            <text:p>Schnitt</text:p>
          </table:table-cell>
          <table:table-cell table:style-name="ce34" table:formula="of:=IF(COUNT([.B2:.B28]);AVERAGE([.B2:.B28]);&quot;&quot;)">
            <text:p/>
          </table:table-cell>
          <table:table-cell table:style-name="ce34" table:formula="of:=IF(COUNT([.C2:.C28]);AVERAGE([.C2:.C28]);&quot;&quot;)">
            <text:p/>
          </table:table-cell>
          <table:table-cell table:style-name="ce34" table:formula="of:=IF(COUNT([.D2:.D28]);AVERAGE([.D2:.D28]);&quot;&quot;)">
            <text:p/>
          </table:table-cell>
          <table:table-cell table:style-name="ce34" table:formula="of:=IF(COUNT([.E2:.E28]);AVERAGE([.E2:.E28]);&quot;&quot;)">
            <text:p/>
          </table:table-cell>
          <table:table-cell table:style-name="ce34" table:formula="of:=IF(COUNT([.F2:.F28]);AVERAGE([.F2:.F28]);&quot;&quot;)">
            <text:p/>
          </table:table-cell>
          <table:table-cell table:style-name="ce115" table:formula="of:=IF(COUNT([.G2:.G28]);AVERAGE([.G2:.G28]);&quot;&quot;)">
            <text:p/>
          </table:table-cell>
          <table:table-cell table:style-name="ce10" table:number-columns-repeated="3"/>
          <table:table-cell table:style-name="ce10" table:formula="of:=IF(COUNT([.K2:.K28]);ROUND(AVERAGE([.K2:.K28]);2);&quot;&quot;)">
            <text:p/>
          </table:table-cell>
          <table:table-cell table:style-name="ce10"/>
          <table:table-cell table:style-name="ce42" table:formula="of:=IF(COUNT([.M2:.M28]);ROUND(AVERAGE([.M2:.M28]);2);&quot;&quot;)">
            <text:p/>
          </table:table-cell>
          <table:table-cell table:style-name="ce42" table:number-columns-repeated="3"/>
          <table:table-cell table:style-name="ce62"/>
          <table:table-cell table:style-name="ce42" table:number-columns-repeated="3"/>
          <table:table-cell table:style-name="ce10" table:number-columns-repeated="44"/>
          <table:table-cell table:style-name="Default" table:number-columns-repeated="956"/>
          <table:table-cell table:number-columns-repeated="4"/>
        </table:table-row>
        <table:table-row table:style-name="ro1">
          <table:table-cell table:style-name="ce5" office:value-type="string" calcext:value-type="string">
            <text:p>Punkte</text:p>
          </table:table-cell>
          <table:table-cell table:style-name="ce10" office:value-type="float" office:value="0.2" calcext:value-type="float">
            <text:p>0.2</text:p>
          </table:table-cell>
          <table:table-cell table:style-name="ce10" office:value-type="float" office:value="1.5" calcext:value-type="float">
            <text:p>1.5</text:p>
          </table:table-cell>
          <table:table-cell table:style-name="ce10" office:value-type="float" office:value="0.6" calcext:value-type="float">
            <text:p>0.6</text:p>
          </table:table-cell>
          <table:table-cell table:style-name="ce10" office:value-type="float" office:value="0.9" calcext:value-type="float">
            <text:p>0.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/>
          <table:table-cell table:style-name="ce32"/>
          <table:table-cell table:number-columns-repeated="5"/>
          <table:table-cell table:style-name="ce62"/>
          <table:table-cell table:number-columns-repeated="1007"/>
        </table:table-row>
        <table:table-row table:style-name="ro1">
          <table:table-cell table:style-name="ce5" office:value-type="string" calcext:value-type="string">
            <text:p>Prozent</text:p>
          </table:table-cell>
          <table:table-cell table:style-name="ce67" table:formula="of:=IF(COUNT([.B2:.B23]);[.B30]/[.B31];&quot;&quot;)">
            <text:p/>
          </table:table-cell>
          <table:table-cell table:style-name="ce67" table:formula="of:=IF(COUNT([.C2:.C23]);[.C30]/[.C31];&quot;&quot;)">
            <text:p/>
          </table:table-cell>
          <table:table-cell table:style-name="ce67" table:formula="of:=IF(COUNT([.D2:.D23]);[.D30]/[.D31];&quot;&quot;)">
            <text:p/>
          </table:table-cell>
          <table:table-cell table:style-name="ce67" table:formula="of:=IF(COUNT([.E2:.E23]);[.E30]/[.E31];&quot;&quot;)">
            <text:p/>
          </table:table-cell>
          <table:table-cell table:style-name="ce67" table:formula="of:=IF(COUNT([.F2:.F23]);[.F30]/[.F31];&quot;&quot;)">
            <text:p/>
          </table:table-cell>
          <table:table-cell table:number-columns-repeated="4"/>
          <table:table-cell table:style-name="ce32"/>
          <table:table-cell/>
          <table:table-cell table:style-name="ce46" table:number-columns-repeated="3"/>
          <table:table-cell/>
          <table:table-cell table:style-name="ce64"/>
          <table:table-cell table:style-name="ce46"/>
          <table:table-cell table:number-columns-repeated="1006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Maximale Punktzahl</text:p>
          </table:table-cell>
          <table:table-cell table:formula="of:=SUM([.B31:.G31])" office:value-type="float" office:value="5.2" calcext:value-type="float">
            <text:p>5.2</text:p>
          </table:table-cell>
          <table:table-cell table:number-columns-repeated="5"/>
          <table:table-cell table:style-name="ce18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>
            <text:p>Punkte für 6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3"/>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5.M2:P5.M28">
            <calcext:condition calcext:apply-style-name="Error" calcext:value="&lt;2" calcext:base-cell-address="P5.M2"/>
            <calcext:condition calcext:apply-style-name="Warning" calcext:value="&lt;4" calcext:base-cell-address="P5.M2"/>
          </calcext:conditional-format>
        </calcext:conditional-formats>
      </table:table>
      <table:table table:name="P6" table:style-name="ta2">
        <office:forms form:automatic-focus="false" form:apply-design-mode="false"/>
        <table:shapes>
          <draw:frame draw:z-index="0" draw:style-name="gr1" draw:text-style-name="P1" svg:width="10.388cm" svg:height="5.843cm" svg:x="25.357cm" svg:y="0.505cm">
            <draw:object draw:notify-on-update-of-ranges="P6.P2:P6.P12 P6.Q2:P6.Q1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5" table:default-cell-style-name="ce3"/>
        <table:table-column table:style-name="co4" table:number-columns-repeated="5" table:default-cell-style-name="ce11"/>
        <table:table-column table:style-name="co4" table:default-cell-style-name="ce14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number-columns-repeated="6" table:default-cell-style-name="ce43"/>
        <table:table-column table:style-name="co4" table:number-columns-repeated="2" table:default-cell-style-name="ce66"/>
        <table:table-column table:style-name="co4" table:number-columns-repeated="1000" table:default-cell-style-name="ce28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6" office:value-type="string" calcext:value-type="string">
            <text:p>A 1</text:p>
          </table:table-cell>
          <table:table-cell table:style-name="ce6" office:value-type="string" calcext:value-type="string">
            <text:p>A 2</text:p>
          </table:table-cell>
          <table:table-cell table:style-name="ce6" office:value-type="string" calcext:value-type="string">
            <text:p>A 3</text:p>
          </table:table-cell>
          <table:table-cell table:style-name="ce6" office:value-type="string" calcext:value-type="string">
            <text:p>A 4</text:p>
          </table:table-cell>
          <table:table-cell table:style-name="ce6" office:value-type="string" calcext:value-type="string">
            <text:p>A 5</text:p>
          </table:table-cell>
          <table:table-cell table:style-name="ce12" office:value-type="string" calcext:value-type="string">
            <text:p>A 6</text:p>
          </table:table-cell>
          <table:table-cell table:style-name="ce16"/>
          <table:table-cell table:style-name="ce6" office:value-type="string" calcext:value-type="string">
            <text:p>Total</text:p>
          </table:table-cell>
          <table:table-cell table:style-name="ce6"/>
          <table:table-cell table:style-name="ce6" office:value-type="string" calcext:value-type="string">
            <text:p>Note</text:p>
          </table:table-cell>
          <table:table-cell table:style-name="ce6"/>
          <table:table-cell table:style-name="ce71" office:value-type="string" calcext:value-type="string">
            <text:p>1/2</text:p>
          </table:table-cell>
          <table:table-cell table:style-name="ce37" table:number-columns-repeated="2"/>
          <table:table-cell table:style-name="ce57" table:number-columns-repeated="2"/>
          <table:table-cell table:style-name="ce37" table:number-columns-repeated="3"/>
          <table:table-cell table:style-name="ce6" table:number-columns-repeated="1000"/>
          <table:table-cell table:number-columns-repeated="4"/>
        </table:table-row>
        <table:table-row table:style-name="ro1">
          <table:table-cell table:style-name="ce8" table:formula="of:=IF(COUNTA([$Jahr.A2]);[$Jahr.A2];&quot;&quot;)" office:value-type="string" office:string-value="Schüler 1" calcext:value-type="string">
            <text:p>Schüler 1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:.G2])" office:value-type="float" office:value="0" calcext:value-type="float">
            <text:p>0</text:p>
          </table:table-cell>
          <table:table-cell table:style-name="ce118"/>
          <table:table-cell table:style-name="ce134" table:formula="of:=IF(COUNT([.B2:.G2]);IF(([.I2]/[.$B$35]*5+1)&gt;6;6;ROUND([.I2]/[.$B$35]*5+1;1));&quot;&quot;)">
            <text:p/>
          </table:table-cell>
          <table:table-cell table:style-name="ce118"/>
          <table:table-cell table:style-name="ce156" table:formula="of:=IF([.K2]=&quot;&quot;;&quot;&quot;;ROUND([.K2]*2;0)/2)">
            <text:p/>
          </table:table-cell>
          <table:table-cell table:style-name="ce93" table:number-columns-repeated="2"/>
          <table:table-cell table:style-name="ce102" office:value-type="float" office:value="1" calcext:value-type="float">
            <text:p>1</text:p>
          </table:table-cell>
          <table:table-cell table:style-name="ce102" table:formula="of:=COUNTIF([.$M$2:.$M$28];[.P2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3]);[$Jahr.A3];&quot;&quot;)" office:value-type="string" office:string-value="Schüler 2" calcext:value-type="string">
            <text:p>Schüler 2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3:.G3])" office:value-type="float" office:value="0" calcext:value-type="float">
            <text:p>0</text:p>
          </table:table-cell>
          <table:table-cell table:style-name="ce119"/>
          <table:table-cell table:style-name="ce135" table:formula="of:=IF(COUNT([.B3:.G3]);IF(([.I3]/[.$B$35]*5+1)&gt;6;6;ROUND([.I3]/[.$B$35]*5+1;1));&quot;&quot;)">
            <text:p/>
          </table:table-cell>
          <table:table-cell table:style-name="ce119"/>
          <table:table-cell table:style-name="ce157" table:formula="of:=IF([.K3]=&quot;&quot;;&quot;&quot;;ROUND([.K3]*2;0)/2)">
            <text:p/>
          </table:table-cell>
          <table:table-cell table:style-name="ce94" table:number-columns-repeated="2"/>
          <table:table-cell table:style-name="ce103" office:value-type="float" office:value="1.5" calcext:value-type="float">
            <text:p>1.5</text:p>
          </table:table-cell>
          <table:table-cell table:style-name="ce103" table:formula="of:=COUNTIF([.$M$2:.$M$28];[.P3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4]);[$Jahr.A4];&quot;&quot;)" office:value-type="string" office:string-value="Schüler 3" calcext:value-type="string">
            <text:p>Schüler 3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4:.G4])" office:value-type="float" office:value="0" calcext:value-type="float">
            <text:p>0</text:p>
          </table:table-cell>
          <table:table-cell table:style-name="ce118"/>
          <table:table-cell table:style-name="ce134" table:formula="of:=IF(COUNT([.B4:.G4]);IF(([.I4]/[.$B$35]*5+1)&gt;6;6;ROUND([.I4]/[.$B$35]*5+1;1));&quot;&quot;)">
            <text:p/>
          </table:table-cell>
          <table:table-cell table:style-name="ce118"/>
          <table:table-cell table:style-name="ce156" table:formula="of:=IF([.K4]=&quot;&quot;;&quot;&quot;;ROUND([.K4]*2;0)/2)">
            <text:p/>
          </table:table-cell>
          <table:table-cell table:style-name="ce93" table:number-columns-repeated="2"/>
          <table:table-cell table:style-name="ce102" office:value-type="float" office:value="2" calcext:value-type="float">
            <text:p>2</text:p>
          </table:table-cell>
          <table:table-cell table:style-name="ce102" table:formula="of:=COUNTIF([.$M$2:.$M$28];[.P4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5]);[$Jahr.A5];&quot;&quot;)" office:value-type="string" office:string-value="Schüler 4" calcext:value-type="string">
            <text:p>Schüler 4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5:.G5])" office:value-type="float" office:value="0" calcext:value-type="float">
            <text:p>0</text:p>
          </table:table-cell>
          <table:table-cell table:style-name="ce119"/>
          <table:table-cell table:style-name="ce135" table:formula="of:=IF(COUNT([.B5:.G5]);IF(([.I5]/[.$B$35]*5+1)&gt;6;6;ROUND([.I5]/[.$B$35]*5+1;1));&quot;&quot;)">
            <text:p/>
          </table:table-cell>
          <table:table-cell table:style-name="ce119"/>
          <table:table-cell table:style-name="ce157" table:formula="of:=IF([.K5]=&quot;&quot;;&quot;&quot;;ROUND([.K5]*2;0)/2)">
            <text:p/>
          </table:table-cell>
          <table:table-cell table:style-name="ce94" table:number-columns-repeated="2"/>
          <table:table-cell table:style-name="ce103" office:value-type="float" office:value="2.5" calcext:value-type="float">
            <text:p>2.5</text:p>
          </table:table-cell>
          <table:table-cell table:style-name="ce103" table:formula="of:=COUNTIF([.$M$2:.$M$28];[.P5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6]);[$Jahr.A6];&quot;&quot;)" office:value-type="string" office:string-value="Schüler 5" calcext:value-type="string">
            <text:p>Schüler 5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6:.G6])" office:value-type="float" office:value="0" calcext:value-type="float">
            <text:p>0</text:p>
          </table:table-cell>
          <table:table-cell table:style-name="ce118"/>
          <table:table-cell table:style-name="ce134" table:formula="of:=IF(COUNT([.B6:.G6]);IF(([.I6]/[.$B$35]*5+1)&gt;6;6;ROUND([.I6]/[.$B$35]*5+1;1));&quot;&quot;)">
            <text:p/>
          </table:table-cell>
          <table:table-cell table:style-name="ce118"/>
          <table:table-cell table:style-name="ce156" table:formula="of:=IF([.K6]=&quot;&quot;;&quot;&quot;;ROUND([.K6]*2;0)/2)">
            <text:p/>
          </table:table-cell>
          <table:table-cell table:style-name="ce93" table:number-columns-repeated="2"/>
          <table:table-cell table:style-name="ce102" office:value-type="float" office:value="3" calcext:value-type="float">
            <text:p>3</text:p>
          </table:table-cell>
          <table:table-cell table:style-name="ce102" table:formula="of:=COUNTIF([.$M$2:.$M$28];[.P6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7]);[$Jahr.A7];&quot;&quot;)" office:value-type="string" office:string-value="Schüler 6" calcext:value-type="string">
            <text:p>Schüler 6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7:.G7])" office:value-type="float" office:value="0" calcext:value-type="float">
            <text:p>0</text:p>
          </table:table-cell>
          <table:table-cell table:style-name="ce119"/>
          <table:table-cell table:style-name="ce135" table:formula="of:=IF(COUNT([.B7:.G7]);IF(([.I7]/[.$B$35]*5+1)&gt;6;6;ROUND([.I7]/[.$B$35]*5+1;1));&quot;&quot;)">
            <text:p/>
          </table:table-cell>
          <table:table-cell table:style-name="ce119"/>
          <table:table-cell table:style-name="ce157" table:formula="of:=IF([.K7]=&quot;&quot;;&quot;&quot;;ROUND([.K7]*2;0)/2)">
            <text:p/>
          </table:table-cell>
          <table:table-cell table:style-name="ce94" table:number-columns-repeated="2"/>
          <table:table-cell table:style-name="ce103" office:value-type="float" office:value="3.5" calcext:value-type="float">
            <text:p>3.5</text:p>
          </table:table-cell>
          <table:table-cell table:style-name="ce103" table:formula="of:=COUNTIF([.$M$2:.$M$28];[.P7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8]);[$Jahr.A8];&quot;&quot;)" office:value-type="string" office:string-value="Schüler 7" calcext:value-type="string">
            <text:p>Schüler 7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8:.G8])" office:value-type="float" office:value="0" calcext:value-type="float">
            <text:p>0</text:p>
          </table:table-cell>
          <table:table-cell table:style-name="ce118"/>
          <table:table-cell table:style-name="ce134" table:formula="of:=IF(COUNT([.B8:.G8]);IF(([.I8]/[.$B$35]*5+1)&gt;6;6;ROUND([.I8]/[.$B$35]*5+1;1));&quot;&quot;)">
            <text:p/>
          </table:table-cell>
          <table:table-cell table:style-name="ce118"/>
          <table:table-cell table:style-name="ce156" table:formula="of:=IF([.K8]=&quot;&quot;;&quot;&quot;;ROUND([.K8]*2;0)/2)">
            <text:p/>
          </table:table-cell>
          <table:table-cell table:style-name="ce93" table:number-columns-repeated="2"/>
          <table:table-cell table:style-name="ce102" office:value-type="float" office:value="4" calcext:value-type="float">
            <text:p>4</text:p>
          </table:table-cell>
          <table:table-cell table:style-name="ce102" table:formula="of:=COUNTIF([.$M$2:.$M$28];[.P8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9]);[$Jahr.A9];&quot;&quot;)" office:value-type="string" office:string-value="Schüler 8" calcext:value-type="string">
            <text:p>Schüler 8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9:.G9])" office:value-type="float" office:value="0" calcext:value-type="float">
            <text:p>0</text:p>
          </table:table-cell>
          <table:table-cell table:style-name="ce119"/>
          <table:table-cell table:style-name="ce135" table:formula="of:=IF(COUNT([.B9:.G9]);IF(([.I9]/[.$B$35]*5+1)&gt;6;6;ROUND([.I9]/[.$B$35]*5+1;1));&quot;&quot;)">
            <text:p/>
          </table:table-cell>
          <table:table-cell table:style-name="ce119"/>
          <table:table-cell table:style-name="ce157" table:formula="of:=IF([.K9]=&quot;&quot;;&quot;&quot;;ROUND([.K9]*2;0)/2)">
            <text:p/>
          </table:table-cell>
          <table:table-cell table:style-name="ce94" table:number-columns-repeated="2"/>
          <table:table-cell table:style-name="ce103" office:value-type="float" office:value="4.5" calcext:value-type="float">
            <text:p>4.5</text:p>
          </table:table-cell>
          <table:table-cell table:style-name="ce103" table:formula="of:=COUNTIF([.$M$2:.$M$28];[.P9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0]);[$Jahr.A10];&quot;&quot;)" office:value-type="string" office:string-value="Schüler 9" calcext:value-type="string">
            <text:p>Schüler 9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0:.G10])" office:value-type="float" office:value="0" calcext:value-type="float">
            <text:p>0</text:p>
          </table:table-cell>
          <table:table-cell table:style-name="ce118"/>
          <table:table-cell table:style-name="ce134" table:formula="of:=IF(COUNT([.B10:.G10]);IF(([.I10]/[.$B$35]*5+1)&gt;6;6;ROUND([.I10]/[.$B$35]*5+1;1));&quot;&quot;)">
            <text:p/>
          </table:table-cell>
          <table:table-cell table:style-name="ce118"/>
          <table:table-cell table:style-name="ce156" table:formula="of:=IF([.K10]=&quot;&quot;;&quot;&quot;;ROUND([.K10]*2;0)/2)">
            <text:p/>
          </table:table-cell>
          <table:table-cell table:style-name="ce93" table:number-columns-repeated="2"/>
          <table:table-cell table:style-name="ce102" office:value-type="float" office:value="5" calcext:value-type="float">
            <text:p>5</text:p>
          </table:table-cell>
          <table:table-cell table:style-name="ce102" table:formula="of:=COUNTIF([.$M$2:.$M$28];[.P10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11]);[$Jahr.A11];&quot;&quot;)" office:value-type="string" office:string-value="Schüler 10" calcext:value-type="string">
            <text:p>Schüler 10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1:.G11])" office:value-type="float" office:value="0" calcext:value-type="float">
            <text:p>0</text:p>
          </table:table-cell>
          <table:table-cell table:style-name="ce119"/>
          <table:table-cell table:style-name="ce135" table:formula="of:=IF(COUNT([.B11:.G11]);IF(([.I11]/[.$B$35]*5+1)&gt;6;6;ROUND([.I11]/[.$B$35]*5+1;1));&quot;&quot;)">
            <text:p/>
          </table:table-cell>
          <table:table-cell table:style-name="ce119"/>
          <table:table-cell table:style-name="ce157" table:formula="of:=IF([.K11]=&quot;&quot;;&quot;&quot;;ROUND([.K11]*2;0)/2)">
            <text:p/>
          </table:table-cell>
          <table:table-cell table:style-name="ce94" table:number-columns-repeated="2"/>
          <table:table-cell table:style-name="ce103" office:value-type="float" office:value="5.5" calcext:value-type="float">
            <text:p>5.5</text:p>
          </table:table-cell>
          <table:table-cell table:style-name="ce103" table:formula="of:=COUNTIF([.$M$2:.$M$28];[.P11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2]);[$Jahr.A12];&quot;&quot;)" office:value-type="string" office:string-value="Schüler 11" calcext:value-type="string">
            <text:p>Schüler 11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2:.G12])" office:value-type="float" office:value="0" calcext:value-type="float">
            <text:p>0</text:p>
          </table:table-cell>
          <table:table-cell table:style-name="ce118"/>
          <table:table-cell table:style-name="ce134" table:formula="of:=IF(COUNT([.B12:.G12]);IF(([.I12]/[.$B$35]*5+1)&gt;6;6;ROUND([.I12]/[.$B$35]*5+1;1));&quot;&quot;)">
            <text:p/>
          </table:table-cell>
          <table:table-cell table:style-name="ce118"/>
          <table:table-cell table:style-name="ce156" table:formula="of:=IF([.K12]=&quot;&quot;;&quot;&quot;;ROUND([.K12]*2;0)/2)">
            <text:p/>
          </table:table-cell>
          <table:table-cell table:style-name="ce93" table:number-columns-repeated="2"/>
          <table:table-cell table:style-name="ce102" office:value-type="float" office:value="6" calcext:value-type="float">
            <text:p>6</text:p>
          </table:table-cell>
          <table:table-cell table:style-name="ce102" table:formula="of:=COUNTIF([.$M$2:.$M$28];[.P12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13]);[$Jahr.A13];&quot;&quot;)" office:value-type="string" office:string-value="Schüler 12" calcext:value-type="string">
            <text:p>Schüler 12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3:.G13])" office:value-type="float" office:value="0" calcext:value-type="float">
            <text:p>0</text:p>
          </table:table-cell>
          <table:table-cell table:style-name="ce119"/>
          <table:table-cell table:style-name="ce135" table:formula="of:=IF(COUNT([.B13:.G13]);IF(([.I13]/[.$B$35]*5+1)&gt;6;6;ROUND([.I13]/[.$B$35]*5+1;1));&quot;&quot;)">
            <text:p/>
          </table:table-cell>
          <table:table-cell table:style-name="ce119"/>
          <table:table-cell table:style-name="ce157" table:formula="of:=IF([.K13]=&quot;&quot;;&quot;&quot;;ROUND([.K13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4]);[$Jahr.A14];&quot;&quot;)" office:value-type="string" office:string-value="Schüler 13" calcext:value-type="string">
            <text:p>Schüler 13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4:.G14])" office:value-type="float" office:value="0" calcext:value-type="float">
            <text:p>0</text:p>
          </table:table-cell>
          <table:table-cell table:style-name="ce118"/>
          <table:table-cell table:style-name="ce134" table:formula="of:=IF(COUNT([.B14:.G14]);IF(([.I14]/[.$B$35]*5+1)&gt;6;6;ROUND([.I14]/[.$B$35]*5+1;1));&quot;&quot;)">
            <text:p/>
          </table:table-cell>
          <table:table-cell table:style-name="ce118"/>
          <table:table-cell table:style-name="ce156" table:formula="of:=IF([.K14]=&quot;&quot;;&quot;&quot;;ROUND([.K14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15]);[$Jahr.A15];&quot;&quot;)" office:value-type="string" office:string-value="Schüler 14" calcext:value-type="string">
            <text:p>Schüler 14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5:.G15])" office:value-type="float" office:value="0" calcext:value-type="float">
            <text:p>0</text:p>
          </table:table-cell>
          <table:table-cell table:style-name="ce119"/>
          <table:table-cell table:style-name="ce135" table:formula="of:=IF(COUNT([.B15:.G15]);IF(([.I15]/[.$B$35]*5+1)&gt;6;6;ROUND([.I15]/[.$B$35]*5+1;1));&quot;&quot;)">
            <text:p/>
          </table:table-cell>
          <table:table-cell table:style-name="ce119"/>
          <table:table-cell table:style-name="ce157" table:formula="of:=IF([.K15]=&quot;&quot;;&quot;&quot;;ROUND([.K15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6]);[$Jahr.A16];&quot;&quot;)" office:value-type="string" office:string-value="Schüler 15" calcext:value-type="string">
            <text:p>Schüler 15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6:.G16])" office:value-type="float" office:value="0" calcext:value-type="float">
            <text:p>0</text:p>
          </table:table-cell>
          <table:table-cell table:style-name="ce118"/>
          <table:table-cell table:style-name="ce134" table:formula="of:=IF(COUNT([.B16:.G16]);IF(([.I16]/[.$B$35]*5+1)&gt;6;6;ROUND([.I16]/[.$B$35]*5+1;1));&quot;&quot;)">
            <text:p/>
          </table:table-cell>
          <table:table-cell table:style-name="ce118"/>
          <table:table-cell table:style-name="ce156" table:formula="of:=IF([.K16]=&quot;&quot;;&quot;&quot;;ROUND([.K16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17]);[$Jahr.A17];&quot;&quot;)" office:value-type="string" office:string-value="Schüler 16" calcext:value-type="string">
            <text:p>Schüler 16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7:.G17])" office:value-type="float" office:value="0" calcext:value-type="float">
            <text:p>0</text:p>
          </table:table-cell>
          <table:table-cell table:style-name="ce119"/>
          <table:table-cell table:style-name="ce135" table:formula="of:=IF(COUNT([.B17:.G17]);IF(([.I17]/[.$B$35]*5+1)&gt;6;6;ROUND([.I17]/[.$B$35]*5+1;1));&quot;&quot;)">
            <text:p/>
          </table:table-cell>
          <table:table-cell table:style-name="ce119"/>
          <table:table-cell table:style-name="ce157" table:formula="of:=IF([.K17]=&quot;&quot;;&quot;&quot;;ROUND([.K17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8]);[$Jahr.A18];&quot;&quot;)" office:value-type="string" office:string-value="Schüler 17" calcext:value-type="string">
            <text:p>Schüler 17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8:.G18])" office:value-type="float" office:value="0" calcext:value-type="float">
            <text:p>0</text:p>
          </table:table-cell>
          <table:table-cell table:style-name="ce118"/>
          <table:table-cell table:style-name="ce134" table:formula="of:=IF(COUNT([.B18:.G18]);IF(([.I18]/[.$B$35]*5+1)&gt;6;6;ROUND([.I18]/[.$B$35]*5+1;1));&quot;&quot;)">
            <text:p/>
          </table:table-cell>
          <table:table-cell table:style-name="ce118"/>
          <table:table-cell table:style-name="ce156" table:formula="of:=IF([.K18]=&quot;&quot;;&quot;&quot;;ROUND([.K18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19]);[$Jahr.A19];&quot;&quot;)" office:value-type="string" office:string-value="Schüler 18" calcext:value-type="string">
            <text:p>Schüler 18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9:.G19])" office:value-type="float" office:value="0" calcext:value-type="float">
            <text:p>0</text:p>
          </table:table-cell>
          <table:table-cell table:style-name="ce119"/>
          <table:table-cell table:style-name="ce135" table:formula="of:=IF(COUNT([.B19:.G19]);IF(([.I19]/[.$B$35]*5+1)&gt;6;6;ROUND([.I19]/[.$B$35]*5+1;1));&quot;&quot;)">
            <text:p/>
          </table:table-cell>
          <table:table-cell table:style-name="ce119"/>
          <table:table-cell table:style-name="ce157" table:formula="of:=IF([.K19]=&quot;&quot;;&quot;&quot;;ROUND([.K19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0]);[$Jahr.A20];&quot;&quot;)" office:value-type="string" office:string-value="Schüler 19" calcext:value-type="string">
            <text:p>Schüler 19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0:.G20])" office:value-type="float" office:value="0" calcext:value-type="float">
            <text:p>0</text:p>
          </table:table-cell>
          <table:table-cell table:style-name="ce118"/>
          <table:table-cell table:style-name="ce134" table:formula="of:=IF(COUNT([.B20:.G20]);IF(([.I20]/[.$B$35]*5+1)&gt;6;6;ROUND([.I20]/[.$B$35]*5+1;1));&quot;&quot;)">
            <text:p/>
          </table:table-cell>
          <table:table-cell table:style-name="ce118"/>
          <table:table-cell table:style-name="ce156" table:formula="of:=IF([.K20]=&quot;&quot;;&quot;&quot;;ROUND([.K20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21]);[$Jahr.A21];&quot;&quot;)" office:value-type="string" office:string-value="Schüler 20" calcext:value-type="string">
            <text:p>Schüler 20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1:.G21])" office:value-type="float" office:value="0" calcext:value-type="float">
            <text:p>0</text:p>
          </table:table-cell>
          <table:table-cell table:style-name="ce119"/>
          <table:table-cell table:style-name="ce135" table:formula="of:=IF(COUNT([.B21:.G21]);IF(([.I21]/[.$B$35]*5+1)&gt;6;6;ROUND([.I21]/[.$B$35]*5+1;1));&quot;&quot;)">
            <text:p/>
          </table:table-cell>
          <table:table-cell table:style-name="ce119"/>
          <table:table-cell table:style-name="ce157" table:formula="of:=IF([.K21]=&quot;&quot;;&quot;&quot;;ROUND([.K21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2]);[$Jahr.A22];&quot;&quot;)" office:value-type="string" office:string-value="Schüler 21" calcext:value-type="string">
            <text:p>Schüler 21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2:.G22])" office:value-type="float" office:value="0" calcext:value-type="float">
            <text:p>0</text:p>
          </table:table-cell>
          <table:table-cell table:style-name="ce118"/>
          <table:table-cell table:style-name="ce134" table:formula="of:=IF(COUNT([.B22:.G22]);IF(([.I22]/[.$B$35]*5+1)&gt;6;6;ROUND([.I22]/[.$B$35]*5+1;1));&quot;&quot;)">
            <text:p/>
          </table:table-cell>
          <table:table-cell table:style-name="ce118"/>
          <table:table-cell table:style-name="ce158" table:formula="of:=IF([.K22]=&quot;&quot;;&quot;&quot;;ROUND([.K22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23]);[$Jahr.A23];&quot;&quot;)" office:value-type="string" office:string-value="Schüler 22" calcext:value-type="string">
            <text:p>Schüler 22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3:.G23])" office:value-type="float" office:value="0" calcext:value-type="float">
            <text:p>0</text:p>
          </table:table-cell>
          <table:table-cell table:style-name="ce119"/>
          <table:table-cell table:style-name="ce135" table:formula="of:=IF(COUNT([.B23:.G23]);IF(([.I23]/[.$B$35]*5+1)&gt;6;6;ROUND([.I23]/[.$B$35]*5+1;1));&quot;&quot;)">
            <text:p/>
          </table:table-cell>
          <table:table-cell table:style-name="ce119"/>
          <table:table-cell table:style-name="ce157" table:formula="of:=IF([.K23]=&quot;&quot;;&quot;&quot;;ROUND([.K23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4]);[$Jahr.A24];&quot;&quot;)" office:value-type="string" office:string-value="Schüler 23" calcext:value-type="string">
            <text:p>Schüler 23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4:.G24])" office:value-type="float" office:value="0" calcext:value-type="float">
            <text:p>0</text:p>
          </table:table-cell>
          <table:table-cell table:style-name="ce118"/>
          <table:table-cell table:style-name="ce134" table:formula="of:=IF(COUNT([.B24:.G24]);IF(([.I24]/[.$B$35]*5+1)&gt;6;6;ROUND([.I24]/[.$B$35]*5+1;1));&quot;&quot;)">
            <text:p/>
          </table:table-cell>
          <table:table-cell table:style-name="ce118"/>
          <table:table-cell table:style-name="ce158" table:formula="of:=IF([.K24]=&quot;&quot;;&quot;&quot;;ROUND([.K24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style-name="ce111" table:number-columns-repeated="4"/>
        </table:table-row>
        <table:table-row table:style-name="ro1">
          <table:table-cell table:style-name="ce41" table:formula="of:=IF(COUNTA([$Jahr.A25]);[$Jahr.A25];&quot;&quot;)" office:value-type="string" office:string-value="Schüler 24" calcext:value-type="string">
            <text:p>Schüler 24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5:.G25])" office:value-type="float" office:value="0" calcext:value-type="float">
            <text:p>0</text:p>
          </table:table-cell>
          <table:table-cell table:style-name="ce119"/>
          <table:table-cell table:style-name="ce135" table:formula="of:=IF(COUNT([.B25:.G25]);IF(([.I25]/[.$B$35]*5+1)&gt;6;6;ROUND([.I25]/[.$B$35]*5+1;1));&quot;&quot;)">
            <text:p/>
          </table:table-cell>
          <table:table-cell table:style-name="ce119"/>
          <table:table-cell table:style-name="ce157" table:formula="of:=IF([.K25]=&quot;&quot;;&quot;&quot;;ROUND([.K25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6]);[$Jahr.A26];&quot;&quot;)" office:value-type="string" office:string-value="Schüler 25" calcext:value-type="string">
            <text:p>Schüler 25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6:.G26])" office:value-type="float" office:value="0" calcext:value-type="float">
            <text:p>0</text:p>
          </table:table-cell>
          <table:table-cell table:style-name="ce118"/>
          <table:table-cell table:style-name="ce134" table:formula="of:=IF(COUNT([.B26:.G26]);IF(([.I26]/[.$B$35]*5+1)&gt;6;6;ROUND([.I26]/[.$B$35]*5+1;1));&quot;&quot;)">
            <text:p/>
          </table:table-cell>
          <table:table-cell table:style-name="ce118"/>
          <table:table-cell table:style-name="ce158" table:formula="of:=IF([.K26]=&quot;&quot;;&quot;&quot;;ROUND([.K26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number-columns-repeated="1004"/>
        </table:table-row>
        <table:table-row table:style-name="ro1">
          <table:table-cell table:style-name="ce41" table:formula="of:=IF(COUNTA([$Jahr.A27]);[$Jahr.A27];&quot;&quot;)" office:value-type="string" office:string-value="Schüler 26" calcext:value-type="string">
            <text:p>Schüler 26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7:.G27])" office:value-type="float" office:value="0" calcext:value-type="float">
            <text:p>0</text:p>
          </table:table-cell>
          <table:table-cell table:style-name="ce119"/>
          <table:table-cell table:style-name="ce135" table:formula="of:=IF(COUNT([.B27:.G27]);IF(([.I27]/[.$B$35]*5+1)&gt;6;6;ROUND([.I27]/[.$B$35]*5+1;1));&quot;&quot;)">
            <text:p/>
          </table:table-cell>
          <table:table-cell table:style-name="ce119"/>
          <table:table-cell table:style-name="ce157" table:formula="of:=IF([.K27]=&quot;&quot;;&quot;&quot;;ROUND([.K27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8]);[$Jahr.A28];&quot;&quot;)" office:value-type="string" office:string-value="Schüler 27" calcext:value-type="string">
            <text:p>Schüler 27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8:.G28])" office:value-type="float" office:value="0" calcext:value-type="float">
            <text:p>0</text:p>
          </table:table-cell>
          <table:table-cell table:style-name="ce118"/>
          <table:table-cell table:style-name="ce134" table:formula="of:=IF(COUNT([.B28:.G28]);IF(([.I28]/[.$B$35]*5+1)&gt;6;6;ROUND([.I28]/[.$B$35]*5+1;1));&quot;&quot;)">
            <text:p/>
          </table:table-cell>
          <table:table-cell table:style-name="ce118"/>
          <table:table-cell table:style-name="ce158" table:formula="of:=IF([.K28]=&quot;&quot;;&quot;&quot;;ROUND([.K28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number-columns-repeated="1004"/>
        </table:table-row>
        <table:table-row table:style-name="ro1">
          <table:table-cell table:style-name="ce4"/>
          <table:table-cell table:style-name="ce9" table:number-columns-repeated="5"/>
          <table:table-cell table:style-name="ce15"/>
          <table:table-cell table:style-name="ce9" table:number-columns-repeated="5"/>
          <table:table-cell table:style-name="ce40" table:number-columns-repeated="4"/>
          <table:table-cell table:style-name="ce61"/>
          <table:table-cell table:style-name="ce40" table:number-columns-repeated="3"/>
          <table:table-cell table:style-name="ce9" table:number-columns-repeated="1000"/>
          <table:table-cell table:number-columns-repeated="4"/>
        </table:table-row>
        <table:table-row table:style-name="ro1">
          <table:table-cell table:style-name="ce5" office:value-type="string" calcext:value-type="string">
            <text:p>Schnitt</text:p>
          </table:table-cell>
          <table:table-cell table:style-name="ce34" table:formula="of:=IF(COUNT([.B2:.B28]);AVERAGE([.B2:.B28]);&quot;&quot;)">
            <text:p/>
          </table:table-cell>
          <table:table-cell table:style-name="ce34" table:formula="of:=IF(COUNT([.C2:.C28]);AVERAGE([.C2:.C28]);&quot;&quot;)">
            <text:p/>
          </table:table-cell>
          <table:table-cell table:style-name="ce34" table:formula="of:=IF(COUNT([.D2:.D28]);AVERAGE([.D2:.D28]);&quot;&quot;)">
            <text:p/>
          </table:table-cell>
          <table:table-cell table:style-name="ce34" table:formula="of:=IF(COUNT([.E2:.E28]);AVERAGE([.E2:.E28]);&quot;&quot;)">
            <text:p/>
          </table:table-cell>
          <table:table-cell table:style-name="ce34" table:formula="of:=IF(COUNT([.F2:.F28]);AVERAGE([.F2:.F28]);&quot;&quot;)">
            <text:p/>
          </table:table-cell>
          <table:table-cell table:style-name="ce115" table:formula="of:=IF(COUNT([.G2:.G28]);AVERAGE([.G2:.G28]);&quot;&quot;)">
            <text:p/>
          </table:table-cell>
          <table:table-cell table:style-name="ce10" table:number-columns-repeated="3"/>
          <table:table-cell table:style-name="ce10" table:formula="of:=IF(COUNT([.K2:.K28]);ROUND(AVERAGE([.K2:.K28]);2);&quot;&quot;)">
            <text:p/>
          </table:table-cell>
          <table:table-cell table:style-name="ce10"/>
          <table:table-cell table:style-name="ce42" table:formula="of:=IF(COUNT([.M2:.M28]);ROUND(AVERAGE([.M2:.M28]);2);&quot;&quot;)">
            <text:p/>
          </table:table-cell>
          <table:table-cell table:style-name="ce42" table:number-columns-repeated="3"/>
          <table:table-cell table:style-name="ce62"/>
          <table:table-cell table:style-name="ce42" table:number-columns-repeated="3"/>
          <table:table-cell table:style-name="ce10" table:number-columns-repeated="44"/>
          <table:table-cell table:style-name="Default" table:number-columns-repeated="956"/>
          <table:table-cell table:number-columns-repeated="4"/>
        </table:table-row>
        <table:table-row table:style-name="ro1">
          <table:table-cell table:style-name="ce5" office:value-type="string" calcext:value-type="string">
            <text:p>Punkte</text:p>
          </table:table-cell>
          <table:table-cell table:style-name="ce10" office:value-type="float" office:value="0.2" calcext:value-type="float">
            <text:p>0.2</text:p>
          </table:table-cell>
          <table:table-cell table:style-name="ce10" office:value-type="float" office:value="1.5" calcext:value-type="float">
            <text:p>1.5</text:p>
          </table:table-cell>
          <table:table-cell table:style-name="ce10" office:value-type="float" office:value="0.6" calcext:value-type="float">
            <text:p>0.6</text:p>
          </table:table-cell>
          <table:table-cell table:style-name="ce10" office:value-type="float" office:value="0.9" calcext:value-type="float">
            <text:p>0.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/>
          <table:table-cell table:style-name="ce32"/>
          <table:table-cell table:number-columns-repeated="5"/>
          <table:table-cell table:style-name="ce62"/>
          <table:table-cell table:number-columns-repeated="1007"/>
        </table:table-row>
        <table:table-row table:style-name="ro1">
          <table:table-cell table:style-name="ce5" office:value-type="string" calcext:value-type="string">
            <text:p>Prozent</text:p>
          </table:table-cell>
          <table:table-cell table:style-name="ce67" table:formula="of:=IF(COUNT([.B2:.B23]);[.B30]/[.B31];&quot;&quot;)">
            <text:p/>
          </table:table-cell>
          <table:table-cell table:style-name="ce67" table:formula="of:=IF(COUNT([.C2:.C23]);[.C30]/[.C31];&quot;&quot;)">
            <text:p/>
          </table:table-cell>
          <table:table-cell table:style-name="ce67" table:formula="of:=IF(COUNT([.D2:.D23]);[.D30]/[.D31];&quot;&quot;)">
            <text:p/>
          </table:table-cell>
          <table:table-cell table:style-name="ce67" table:formula="of:=IF(COUNT([.E2:.E23]);[.E30]/[.E31];&quot;&quot;)">
            <text:p/>
          </table:table-cell>
          <table:table-cell table:style-name="ce67" table:formula="of:=IF(COUNT([.F2:.F23]);[.F30]/[.F31];&quot;&quot;)">
            <text:p/>
          </table:table-cell>
          <table:table-cell table:number-columns-repeated="4"/>
          <table:table-cell table:style-name="ce32"/>
          <table:table-cell/>
          <table:table-cell table:style-name="ce46" table:number-columns-repeated="3"/>
          <table:table-cell/>
          <table:table-cell table:style-name="ce64"/>
          <table:table-cell table:style-name="ce46"/>
          <table:table-cell table:number-columns-repeated="1006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Maximale Punktzahl</text:p>
          </table:table-cell>
          <table:table-cell table:formula="of:=SUM([.B31:.G31])" office:value-type="float" office:value="5.2" calcext:value-type="float">
            <text:p>5.2</text:p>
          </table:table-cell>
          <table:table-cell table:number-columns-repeated="5"/>
          <table:table-cell table:style-name="ce18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>
            <text:p>Punkte für 6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3"/>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6.M2:P6.M28">
            <calcext:condition calcext:apply-style-name="Error" calcext:value="&lt;2" calcext:base-cell-address="P6.M2"/>
            <calcext:condition calcext:apply-style-name="Warning" calcext:value="&lt;4" calcext:base-cell-address="P6.M2"/>
          </calcext:conditional-format>
        </calcext:conditional-formats>
      </table:table>
      <table:table table:name="P7" table:style-name="ta2">
        <office:forms form:automatic-focus="false" form:apply-design-mode="false"/>
        <table:shapes>
          <draw:frame draw:z-index="0" draw:style-name="gr1" draw:text-style-name="P1" svg:width="10.388cm" svg:height="5.843cm" svg:x="25.357cm" svg:y="0.505cm">
            <draw:object draw:notify-on-update-of-ranges="P7.P2:P7.P12 P7.Q2:P7.Q1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5" table:default-cell-style-name="ce3"/>
        <table:table-column table:style-name="co4" table:number-columns-repeated="5" table:default-cell-style-name="ce11"/>
        <table:table-column table:style-name="co4" table:default-cell-style-name="ce14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number-columns-repeated="6" table:default-cell-style-name="ce43"/>
        <table:table-column table:style-name="co4" table:number-columns-repeated="2" table:default-cell-style-name="ce66"/>
        <table:table-column table:style-name="co4" table:number-columns-repeated="1000" table:default-cell-style-name="ce28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6" office:value-type="string" calcext:value-type="string">
            <text:p>A 1</text:p>
          </table:table-cell>
          <table:table-cell table:style-name="ce6" office:value-type="string" calcext:value-type="string">
            <text:p>A 2</text:p>
          </table:table-cell>
          <table:table-cell table:style-name="ce6" office:value-type="string" calcext:value-type="string">
            <text:p>A 3</text:p>
          </table:table-cell>
          <table:table-cell table:style-name="ce6" office:value-type="string" calcext:value-type="string">
            <text:p>A 4</text:p>
          </table:table-cell>
          <table:table-cell table:style-name="ce6" office:value-type="string" calcext:value-type="string">
            <text:p>A 5</text:p>
          </table:table-cell>
          <table:table-cell table:style-name="ce12" office:value-type="string" calcext:value-type="string">
            <text:p>A 6</text:p>
          </table:table-cell>
          <table:table-cell table:style-name="ce16"/>
          <table:table-cell table:style-name="ce6" office:value-type="string" calcext:value-type="string">
            <text:p>Total</text:p>
          </table:table-cell>
          <table:table-cell table:style-name="ce6"/>
          <table:table-cell table:style-name="ce6" office:value-type="string" calcext:value-type="string">
            <text:p>Note</text:p>
          </table:table-cell>
          <table:table-cell table:style-name="ce6"/>
          <table:table-cell table:style-name="ce71" office:value-type="string" calcext:value-type="string">
            <text:p>1/2</text:p>
          </table:table-cell>
          <table:table-cell table:style-name="ce37" table:number-columns-repeated="2"/>
          <table:table-cell table:style-name="ce57" table:number-columns-repeated="2"/>
          <table:table-cell table:style-name="ce37" table:number-columns-repeated="3"/>
          <table:table-cell table:style-name="ce6" table:number-columns-repeated="1000"/>
          <table:table-cell table:number-columns-repeated="4"/>
        </table:table-row>
        <table:table-row table:style-name="ro1">
          <table:table-cell table:style-name="ce8" table:formula="of:=IF(COUNTA([$Jahr.A2]);[$Jahr.A2];&quot;&quot;)" office:value-type="string" office:string-value="Schüler 1" calcext:value-type="string">
            <text:p>Schüler 1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:.G2])" office:value-type="float" office:value="0" calcext:value-type="float">
            <text:p>0</text:p>
          </table:table-cell>
          <table:table-cell table:style-name="ce118"/>
          <table:table-cell table:style-name="ce134" table:formula="of:=IF(COUNT([.B2:.G2]);IF(([.I2]/[.$B$35]*5+1)&gt;6;6;ROUND([.I2]/[.$B$35]*5+1;1));&quot;&quot;)">
            <text:p/>
          </table:table-cell>
          <table:table-cell table:style-name="ce118"/>
          <table:table-cell table:style-name="ce159" table:formula="of:=IF([.K2]=&quot;&quot;;&quot;&quot;;ROUND([.K2]*2;0)/2)">
            <text:p/>
          </table:table-cell>
          <table:table-cell table:style-name="ce93" table:number-columns-repeated="2"/>
          <table:table-cell table:style-name="ce102" office:value-type="float" office:value="1" calcext:value-type="float">
            <text:p>1</text:p>
          </table:table-cell>
          <table:table-cell table:style-name="ce102" table:formula="of:=COUNTIF([.$M$2:.$M$28];[.P2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3]);[$Jahr.A3];&quot;&quot;)" office:value-type="string" office:string-value="Schüler 2" calcext:value-type="string">
            <text:p>Schüler 2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3:.G3])" office:value-type="float" office:value="0" calcext:value-type="float">
            <text:p>0</text:p>
          </table:table-cell>
          <table:table-cell table:style-name="ce119"/>
          <table:table-cell table:style-name="ce135" table:formula="of:=IF(COUNT([.B3:.G3]);IF(([.I3]/[.$B$35]*5+1)&gt;6;6;ROUND([.I3]/[.$B$35]*5+1;1));&quot;&quot;)">
            <text:p/>
          </table:table-cell>
          <table:table-cell table:style-name="ce119"/>
          <table:table-cell table:style-name="ce160" table:formula="of:=IF([.K3]=&quot;&quot;;&quot;&quot;;ROUND([.K3]*2;0)/2)">
            <text:p/>
          </table:table-cell>
          <table:table-cell table:style-name="ce94" table:number-columns-repeated="2"/>
          <table:table-cell table:style-name="ce103" office:value-type="float" office:value="1.5" calcext:value-type="float">
            <text:p>1.5</text:p>
          </table:table-cell>
          <table:table-cell table:style-name="ce103" table:formula="of:=COUNTIF([.$M$2:.$M$28];[.P3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4]);[$Jahr.A4];&quot;&quot;)" office:value-type="string" office:string-value="Schüler 3" calcext:value-type="string">
            <text:p>Schüler 3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4:.G4])" office:value-type="float" office:value="0" calcext:value-type="float">
            <text:p>0</text:p>
          </table:table-cell>
          <table:table-cell table:style-name="ce118"/>
          <table:table-cell table:style-name="ce134" table:formula="of:=IF(COUNT([.B4:.G4]);IF(([.I4]/[.$B$35]*5+1)&gt;6;6;ROUND([.I4]/[.$B$35]*5+1;1));&quot;&quot;)">
            <text:p/>
          </table:table-cell>
          <table:table-cell table:style-name="ce118"/>
          <table:table-cell table:style-name="ce159" table:formula="of:=IF([.K4]=&quot;&quot;;&quot;&quot;;ROUND([.K4]*2;0)/2)">
            <text:p/>
          </table:table-cell>
          <table:table-cell table:style-name="ce93" table:number-columns-repeated="2"/>
          <table:table-cell table:style-name="ce102" office:value-type="float" office:value="2" calcext:value-type="float">
            <text:p>2</text:p>
          </table:table-cell>
          <table:table-cell table:style-name="ce102" table:formula="of:=COUNTIF([.$M$2:.$M$28];[.P4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5]);[$Jahr.A5];&quot;&quot;)" office:value-type="string" office:string-value="Schüler 4" calcext:value-type="string">
            <text:p>Schüler 4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5:.G5])" office:value-type="float" office:value="0" calcext:value-type="float">
            <text:p>0</text:p>
          </table:table-cell>
          <table:table-cell table:style-name="ce119"/>
          <table:table-cell table:style-name="ce135" table:formula="of:=IF(COUNT([.B5:.G5]);IF(([.I5]/[.$B$35]*5+1)&gt;6;6;ROUND([.I5]/[.$B$35]*5+1;1));&quot;&quot;)">
            <text:p/>
          </table:table-cell>
          <table:table-cell table:style-name="ce119"/>
          <table:table-cell table:style-name="ce160" table:formula="of:=IF([.K5]=&quot;&quot;;&quot;&quot;;ROUND([.K5]*2;0)/2)">
            <text:p/>
          </table:table-cell>
          <table:table-cell table:style-name="ce94" table:number-columns-repeated="2"/>
          <table:table-cell table:style-name="ce103" office:value-type="float" office:value="2.5" calcext:value-type="float">
            <text:p>2.5</text:p>
          </table:table-cell>
          <table:table-cell table:style-name="ce103" table:formula="of:=COUNTIF([.$M$2:.$M$28];[.P5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6]);[$Jahr.A6];&quot;&quot;)" office:value-type="string" office:string-value="Schüler 5" calcext:value-type="string">
            <text:p>Schüler 5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6:.G6])" office:value-type="float" office:value="0" calcext:value-type="float">
            <text:p>0</text:p>
          </table:table-cell>
          <table:table-cell table:style-name="ce118"/>
          <table:table-cell table:style-name="ce134" table:formula="of:=IF(COUNT([.B6:.G6]);IF(([.I6]/[.$B$35]*5+1)&gt;6;6;ROUND([.I6]/[.$B$35]*5+1;1));&quot;&quot;)">
            <text:p/>
          </table:table-cell>
          <table:table-cell table:style-name="ce118"/>
          <table:table-cell table:style-name="ce159" table:formula="of:=IF([.K6]=&quot;&quot;;&quot;&quot;;ROUND([.K6]*2;0)/2)">
            <text:p/>
          </table:table-cell>
          <table:table-cell table:style-name="ce93" table:number-columns-repeated="2"/>
          <table:table-cell table:style-name="ce102" office:value-type="float" office:value="3" calcext:value-type="float">
            <text:p>3</text:p>
          </table:table-cell>
          <table:table-cell table:style-name="ce102" table:formula="of:=COUNTIF([.$M$2:.$M$28];[.P6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7]);[$Jahr.A7];&quot;&quot;)" office:value-type="string" office:string-value="Schüler 6" calcext:value-type="string">
            <text:p>Schüler 6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7:.G7])" office:value-type="float" office:value="0" calcext:value-type="float">
            <text:p>0</text:p>
          </table:table-cell>
          <table:table-cell table:style-name="ce119"/>
          <table:table-cell table:style-name="ce135" table:formula="of:=IF(COUNT([.B7:.G7]);IF(([.I7]/[.$B$35]*5+1)&gt;6;6;ROUND([.I7]/[.$B$35]*5+1;1));&quot;&quot;)">
            <text:p/>
          </table:table-cell>
          <table:table-cell table:style-name="ce119"/>
          <table:table-cell table:style-name="ce160" table:formula="of:=IF([.K7]=&quot;&quot;;&quot;&quot;;ROUND([.K7]*2;0)/2)">
            <text:p/>
          </table:table-cell>
          <table:table-cell table:style-name="ce94" table:number-columns-repeated="2"/>
          <table:table-cell table:style-name="ce103" office:value-type="float" office:value="3.5" calcext:value-type="float">
            <text:p>3.5</text:p>
          </table:table-cell>
          <table:table-cell table:style-name="ce103" table:formula="of:=COUNTIF([.$M$2:.$M$28];[.P7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8]);[$Jahr.A8];&quot;&quot;)" office:value-type="string" office:string-value="Schüler 7" calcext:value-type="string">
            <text:p>Schüler 7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8:.G8])" office:value-type="float" office:value="0" calcext:value-type="float">
            <text:p>0</text:p>
          </table:table-cell>
          <table:table-cell table:style-name="ce118"/>
          <table:table-cell table:style-name="ce134" table:formula="of:=IF(COUNT([.B8:.G8]);IF(([.I8]/[.$B$35]*5+1)&gt;6;6;ROUND([.I8]/[.$B$35]*5+1;1));&quot;&quot;)">
            <text:p/>
          </table:table-cell>
          <table:table-cell table:style-name="ce118"/>
          <table:table-cell table:style-name="ce159" table:formula="of:=IF([.K8]=&quot;&quot;;&quot;&quot;;ROUND([.K8]*2;0)/2)">
            <text:p/>
          </table:table-cell>
          <table:table-cell table:style-name="ce93" table:number-columns-repeated="2"/>
          <table:table-cell table:style-name="ce102" office:value-type="float" office:value="4" calcext:value-type="float">
            <text:p>4</text:p>
          </table:table-cell>
          <table:table-cell table:style-name="ce102" table:formula="of:=COUNTIF([.$M$2:.$M$28];[.P8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9]);[$Jahr.A9];&quot;&quot;)" office:value-type="string" office:string-value="Schüler 8" calcext:value-type="string">
            <text:p>Schüler 8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9:.G9])" office:value-type="float" office:value="0" calcext:value-type="float">
            <text:p>0</text:p>
          </table:table-cell>
          <table:table-cell table:style-name="ce119"/>
          <table:table-cell table:style-name="ce135" table:formula="of:=IF(COUNT([.B9:.G9]);IF(([.I9]/[.$B$35]*5+1)&gt;6;6;ROUND([.I9]/[.$B$35]*5+1;1));&quot;&quot;)">
            <text:p/>
          </table:table-cell>
          <table:table-cell table:style-name="ce119"/>
          <table:table-cell table:style-name="ce160" table:formula="of:=IF([.K9]=&quot;&quot;;&quot;&quot;;ROUND([.K9]*2;0)/2)">
            <text:p/>
          </table:table-cell>
          <table:table-cell table:style-name="ce94" table:number-columns-repeated="2"/>
          <table:table-cell table:style-name="ce103" office:value-type="float" office:value="4.5" calcext:value-type="float">
            <text:p>4.5</text:p>
          </table:table-cell>
          <table:table-cell table:style-name="ce103" table:formula="of:=COUNTIF([.$M$2:.$M$28];[.P9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0]);[$Jahr.A10];&quot;&quot;)" office:value-type="string" office:string-value="Schüler 9" calcext:value-type="string">
            <text:p>Schüler 9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0:.G10])" office:value-type="float" office:value="0" calcext:value-type="float">
            <text:p>0</text:p>
          </table:table-cell>
          <table:table-cell table:style-name="ce118"/>
          <table:table-cell table:style-name="ce134" table:formula="of:=IF(COUNT([.B10:.G10]);IF(([.I10]/[.$B$35]*5+1)&gt;6;6;ROUND([.I10]/[.$B$35]*5+1;1));&quot;&quot;)">
            <text:p/>
          </table:table-cell>
          <table:table-cell table:style-name="ce118"/>
          <table:table-cell table:style-name="ce159" table:formula="of:=IF([.K10]=&quot;&quot;;&quot;&quot;;ROUND([.K10]*2;0)/2)">
            <text:p/>
          </table:table-cell>
          <table:table-cell table:style-name="ce93" table:number-columns-repeated="2"/>
          <table:table-cell table:style-name="ce102" office:value-type="float" office:value="5" calcext:value-type="float">
            <text:p>5</text:p>
          </table:table-cell>
          <table:table-cell table:style-name="ce102" table:formula="of:=COUNTIF([.$M$2:.$M$28];[.P10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11]);[$Jahr.A11];&quot;&quot;)" office:value-type="string" office:string-value="Schüler 10" calcext:value-type="string">
            <text:p>Schüler 10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1:.G11])" office:value-type="float" office:value="0" calcext:value-type="float">
            <text:p>0</text:p>
          </table:table-cell>
          <table:table-cell table:style-name="ce119"/>
          <table:table-cell table:style-name="ce135" table:formula="of:=IF(COUNT([.B11:.G11]);IF(([.I11]/[.$B$35]*5+1)&gt;6;6;ROUND([.I11]/[.$B$35]*5+1;1));&quot;&quot;)">
            <text:p/>
          </table:table-cell>
          <table:table-cell table:style-name="ce119"/>
          <table:table-cell table:style-name="ce160" table:formula="of:=IF([.K11]=&quot;&quot;;&quot;&quot;;ROUND([.K11]*2;0)/2)">
            <text:p/>
          </table:table-cell>
          <table:table-cell table:style-name="ce94" table:number-columns-repeated="2"/>
          <table:table-cell table:style-name="ce103" office:value-type="float" office:value="5.5" calcext:value-type="float">
            <text:p>5.5</text:p>
          </table:table-cell>
          <table:table-cell table:style-name="ce103" table:formula="of:=COUNTIF([.$M$2:.$M$28];[.P11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2]);[$Jahr.A12];&quot;&quot;)" office:value-type="string" office:string-value="Schüler 11" calcext:value-type="string">
            <text:p>Schüler 11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2:.G12])" office:value-type="float" office:value="0" calcext:value-type="float">
            <text:p>0</text:p>
          </table:table-cell>
          <table:table-cell table:style-name="ce118"/>
          <table:table-cell table:style-name="ce134" table:formula="of:=IF(COUNT([.B12:.G12]);IF(([.I12]/[.$B$35]*5+1)&gt;6;6;ROUND([.I12]/[.$B$35]*5+1;1));&quot;&quot;)">
            <text:p/>
          </table:table-cell>
          <table:table-cell table:style-name="ce118"/>
          <table:table-cell table:style-name="ce159" table:formula="of:=IF([.K12]=&quot;&quot;;&quot;&quot;;ROUND([.K12]*2;0)/2)">
            <text:p/>
          </table:table-cell>
          <table:table-cell table:style-name="ce93" table:number-columns-repeated="2"/>
          <table:table-cell table:style-name="ce102" office:value-type="float" office:value="6" calcext:value-type="float">
            <text:p>6</text:p>
          </table:table-cell>
          <table:table-cell table:style-name="ce102" table:formula="of:=COUNTIF([.$M$2:.$M$28];[.P12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13]);[$Jahr.A13];&quot;&quot;)" office:value-type="string" office:string-value="Schüler 12" calcext:value-type="string">
            <text:p>Schüler 12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3:.G13])" office:value-type="float" office:value="0" calcext:value-type="float">
            <text:p>0</text:p>
          </table:table-cell>
          <table:table-cell table:style-name="ce119"/>
          <table:table-cell table:style-name="ce135" table:formula="of:=IF(COUNT([.B13:.G13]);IF(([.I13]/[.$B$35]*5+1)&gt;6;6;ROUND([.I13]/[.$B$35]*5+1;1));&quot;&quot;)">
            <text:p/>
          </table:table-cell>
          <table:table-cell table:style-name="ce119"/>
          <table:table-cell table:style-name="ce160" table:formula="of:=IF([.K13]=&quot;&quot;;&quot;&quot;;ROUND([.K13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4]);[$Jahr.A14];&quot;&quot;)" office:value-type="string" office:string-value="Schüler 13" calcext:value-type="string">
            <text:p>Schüler 13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4:.G14])" office:value-type="float" office:value="0" calcext:value-type="float">
            <text:p>0</text:p>
          </table:table-cell>
          <table:table-cell table:style-name="ce118"/>
          <table:table-cell table:style-name="ce134" table:formula="of:=IF(COUNT([.B14:.G14]);IF(([.I14]/[.$B$35]*5+1)&gt;6;6;ROUND([.I14]/[.$B$35]*5+1;1));&quot;&quot;)">
            <text:p/>
          </table:table-cell>
          <table:table-cell table:style-name="ce118"/>
          <table:table-cell table:style-name="ce159" table:formula="of:=IF([.K14]=&quot;&quot;;&quot;&quot;;ROUND([.K14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15]);[$Jahr.A15];&quot;&quot;)" office:value-type="string" office:string-value="Schüler 14" calcext:value-type="string">
            <text:p>Schüler 14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5:.G15])" office:value-type="float" office:value="0" calcext:value-type="float">
            <text:p>0</text:p>
          </table:table-cell>
          <table:table-cell table:style-name="ce119"/>
          <table:table-cell table:style-name="ce135" table:formula="of:=IF(COUNT([.B15:.G15]);IF(([.I15]/[.$B$35]*5+1)&gt;6;6;ROUND([.I15]/[.$B$35]*5+1;1));&quot;&quot;)">
            <text:p/>
          </table:table-cell>
          <table:table-cell table:style-name="ce119"/>
          <table:table-cell table:style-name="ce160" table:formula="of:=IF([.K15]=&quot;&quot;;&quot;&quot;;ROUND([.K15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6]);[$Jahr.A16];&quot;&quot;)" office:value-type="string" office:string-value="Schüler 15" calcext:value-type="string">
            <text:p>Schüler 15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6:.G16])" office:value-type="float" office:value="0" calcext:value-type="float">
            <text:p>0</text:p>
          </table:table-cell>
          <table:table-cell table:style-name="ce118"/>
          <table:table-cell table:style-name="ce134" table:formula="of:=IF(COUNT([.B16:.G16]);IF(([.I16]/[.$B$35]*5+1)&gt;6;6;ROUND([.I16]/[.$B$35]*5+1;1));&quot;&quot;)">
            <text:p/>
          </table:table-cell>
          <table:table-cell table:style-name="ce118"/>
          <table:table-cell table:style-name="ce159" table:formula="of:=IF([.K16]=&quot;&quot;;&quot;&quot;;ROUND([.K16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17]);[$Jahr.A17];&quot;&quot;)" office:value-type="string" office:string-value="Schüler 16" calcext:value-type="string">
            <text:p>Schüler 16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7:.G17])" office:value-type="float" office:value="0" calcext:value-type="float">
            <text:p>0</text:p>
          </table:table-cell>
          <table:table-cell table:style-name="ce119"/>
          <table:table-cell table:style-name="ce135" table:formula="of:=IF(COUNT([.B17:.G17]);IF(([.I17]/[.$B$35]*5+1)&gt;6;6;ROUND([.I17]/[.$B$35]*5+1;1));&quot;&quot;)">
            <text:p/>
          </table:table-cell>
          <table:table-cell table:style-name="ce119"/>
          <table:table-cell table:style-name="ce160" table:formula="of:=IF([.K17]=&quot;&quot;;&quot;&quot;;ROUND([.K17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8]);[$Jahr.A18];&quot;&quot;)" office:value-type="string" office:string-value="Schüler 17" calcext:value-type="string">
            <text:p>Schüler 17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8:.G18])" office:value-type="float" office:value="0" calcext:value-type="float">
            <text:p>0</text:p>
          </table:table-cell>
          <table:table-cell table:style-name="ce118"/>
          <table:table-cell table:style-name="ce134" table:formula="of:=IF(COUNT([.B18:.G18]);IF(([.I18]/[.$B$35]*5+1)&gt;6;6;ROUND([.I18]/[.$B$35]*5+1;1));&quot;&quot;)">
            <text:p/>
          </table:table-cell>
          <table:table-cell table:style-name="ce118"/>
          <table:table-cell table:style-name="ce159" table:formula="of:=IF([.K18]=&quot;&quot;;&quot;&quot;;ROUND([.K18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19]);[$Jahr.A19];&quot;&quot;)" office:value-type="string" office:string-value="Schüler 18" calcext:value-type="string">
            <text:p>Schüler 18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9:.G19])" office:value-type="float" office:value="0" calcext:value-type="float">
            <text:p>0</text:p>
          </table:table-cell>
          <table:table-cell table:style-name="ce119"/>
          <table:table-cell table:style-name="ce135" table:formula="of:=IF(COUNT([.B19:.G19]);IF(([.I19]/[.$B$35]*5+1)&gt;6;6;ROUND([.I19]/[.$B$35]*5+1;1));&quot;&quot;)">
            <text:p/>
          </table:table-cell>
          <table:table-cell table:style-name="ce119"/>
          <table:table-cell table:style-name="ce160" table:formula="of:=IF([.K19]=&quot;&quot;;&quot;&quot;;ROUND([.K19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0]);[$Jahr.A20];&quot;&quot;)" office:value-type="string" office:string-value="Schüler 19" calcext:value-type="string">
            <text:p>Schüler 19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0:.G20])" office:value-type="float" office:value="0" calcext:value-type="float">
            <text:p>0</text:p>
          </table:table-cell>
          <table:table-cell table:style-name="ce118"/>
          <table:table-cell table:style-name="ce134" table:formula="of:=IF(COUNT([.B20:.G20]);IF(([.I20]/[.$B$35]*5+1)&gt;6;6;ROUND([.I20]/[.$B$35]*5+1;1));&quot;&quot;)">
            <text:p/>
          </table:table-cell>
          <table:table-cell table:style-name="ce118"/>
          <table:table-cell table:style-name="ce159" table:formula="of:=IF([.K20]=&quot;&quot;;&quot;&quot;;ROUND([.K20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21]);[$Jahr.A21];&quot;&quot;)" office:value-type="string" office:string-value="Schüler 20" calcext:value-type="string">
            <text:p>Schüler 20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1:.G21])" office:value-type="float" office:value="0" calcext:value-type="float">
            <text:p>0</text:p>
          </table:table-cell>
          <table:table-cell table:style-name="ce119"/>
          <table:table-cell table:style-name="ce135" table:formula="of:=IF(COUNT([.B21:.G21]);IF(([.I21]/[.$B$35]*5+1)&gt;6;6;ROUND([.I21]/[.$B$35]*5+1;1));&quot;&quot;)">
            <text:p/>
          </table:table-cell>
          <table:table-cell table:style-name="ce119"/>
          <table:table-cell table:style-name="ce160" table:formula="of:=IF([.K21]=&quot;&quot;;&quot;&quot;;ROUND([.K21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2]);[$Jahr.A22];&quot;&quot;)" office:value-type="string" office:string-value="Schüler 21" calcext:value-type="string">
            <text:p>Schüler 21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2:.G22])" office:value-type="float" office:value="0" calcext:value-type="float">
            <text:p>0</text:p>
          </table:table-cell>
          <table:table-cell table:style-name="ce118"/>
          <table:table-cell table:style-name="ce134" table:formula="of:=IF(COUNT([.B22:.G22]);IF(([.I22]/[.$B$35]*5+1)&gt;6;6;ROUND([.I22]/[.$B$35]*5+1;1));&quot;&quot;)">
            <text:p/>
          </table:table-cell>
          <table:table-cell table:style-name="ce118"/>
          <table:table-cell table:style-name="ce161" table:formula="of:=IF([.K22]=&quot;&quot;;&quot;&quot;;ROUND([.K22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23]);[$Jahr.A23];&quot;&quot;)" office:value-type="string" office:string-value="Schüler 22" calcext:value-type="string">
            <text:p>Schüler 22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3:.G23])" office:value-type="float" office:value="0" calcext:value-type="float">
            <text:p>0</text:p>
          </table:table-cell>
          <table:table-cell table:style-name="ce119"/>
          <table:table-cell table:style-name="ce135" table:formula="of:=IF(COUNT([.B23:.G23]);IF(([.I23]/[.$B$35]*5+1)&gt;6;6;ROUND([.I23]/[.$B$35]*5+1;1));&quot;&quot;)">
            <text:p/>
          </table:table-cell>
          <table:table-cell table:style-name="ce119"/>
          <table:table-cell table:style-name="ce160" table:formula="of:=IF([.K23]=&quot;&quot;;&quot;&quot;;ROUND([.K23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4]);[$Jahr.A24];&quot;&quot;)" office:value-type="string" office:string-value="Schüler 23" calcext:value-type="string">
            <text:p>Schüler 23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4:.G24])" office:value-type="float" office:value="0" calcext:value-type="float">
            <text:p>0</text:p>
          </table:table-cell>
          <table:table-cell table:style-name="ce118"/>
          <table:table-cell table:style-name="ce134" table:formula="of:=IF(COUNT([.B24:.G24]);IF(([.I24]/[.$B$35]*5+1)&gt;6;6;ROUND([.I24]/[.$B$35]*5+1;1));&quot;&quot;)">
            <text:p/>
          </table:table-cell>
          <table:table-cell table:style-name="ce118"/>
          <table:table-cell table:style-name="ce161" table:formula="of:=IF([.K24]=&quot;&quot;;&quot;&quot;;ROUND([.K24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style-name="ce111" table:number-columns-repeated="4"/>
        </table:table-row>
        <table:table-row table:style-name="ro1">
          <table:table-cell table:style-name="ce41" table:formula="of:=IF(COUNTA([$Jahr.A25]);[$Jahr.A25];&quot;&quot;)" office:value-type="string" office:string-value="Schüler 24" calcext:value-type="string">
            <text:p>Schüler 24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5:.G25])" office:value-type="float" office:value="0" calcext:value-type="float">
            <text:p>0</text:p>
          </table:table-cell>
          <table:table-cell table:style-name="ce119"/>
          <table:table-cell table:style-name="ce135" table:formula="of:=IF(COUNT([.B25:.G25]);IF(([.I25]/[.$B$35]*5+1)&gt;6;6;ROUND([.I25]/[.$B$35]*5+1;1));&quot;&quot;)">
            <text:p/>
          </table:table-cell>
          <table:table-cell table:style-name="ce119"/>
          <table:table-cell table:style-name="ce160" table:formula="of:=IF([.K25]=&quot;&quot;;&quot;&quot;;ROUND([.K25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6]);[$Jahr.A26];&quot;&quot;)" office:value-type="string" office:string-value="Schüler 25" calcext:value-type="string">
            <text:p>Schüler 25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6:.G26])" office:value-type="float" office:value="0" calcext:value-type="float">
            <text:p>0</text:p>
          </table:table-cell>
          <table:table-cell table:style-name="ce118"/>
          <table:table-cell table:style-name="ce134" table:formula="of:=IF(COUNT([.B26:.G26]);IF(([.I26]/[.$B$35]*5+1)&gt;6;6;ROUND([.I26]/[.$B$35]*5+1;1));&quot;&quot;)">
            <text:p/>
          </table:table-cell>
          <table:table-cell table:style-name="ce118"/>
          <table:table-cell table:style-name="ce161" table:formula="of:=IF([.K26]=&quot;&quot;;&quot;&quot;;ROUND([.K26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number-columns-repeated="1004"/>
        </table:table-row>
        <table:table-row table:style-name="ro1">
          <table:table-cell table:style-name="ce41" table:formula="of:=IF(COUNTA([$Jahr.A27]);[$Jahr.A27];&quot;&quot;)" office:value-type="string" office:string-value="Schüler 26" calcext:value-type="string">
            <text:p>Schüler 26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7:.G27])" office:value-type="float" office:value="0" calcext:value-type="float">
            <text:p>0</text:p>
          </table:table-cell>
          <table:table-cell table:style-name="ce119"/>
          <table:table-cell table:style-name="ce135" table:formula="of:=IF(COUNT([.B27:.G27]);IF(([.I27]/[.$B$35]*5+1)&gt;6;6;ROUND([.I27]/[.$B$35]*5+1;1));&quot;&quot;)">
            <text:p/>
          </table:table-cell>
          <table:table-cell table:style-name="ce119"/>
          <table:table-cell table:style-name="ce160" table:formula="of:=IF([.K27]=&quot;&quot;;&quot;&quot;;ROUND([.K27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8]);[$Jahr.A28];&quot;&quot;)" office:value-type="string" office:string-value="Schüler 27" calcext:value-type="string">
            <text:p>Schüler 27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8:.G28])" office:value-type="float" office:value="0" calcext:value-type="float">
            <text:p>0</text:p>
          </table:table-cell>
          <table:table-cell table:style-name="ce118"/>
          <table:table-cell table:style-name="ce134" table:formula="of:=IF(COUNT([.B28:.G28]);IF(([.I28]/[.$B$35]*5+1)&gt;6;6;ROUND([.I28]/[.$B$35]*5+1;1));&quot;&quot;)">
            <text:p/>
          </table:table-cell>
          <table:table-cell table:style-name="ce118"/>
          <table:table-cell table:style-name="ce161" table:formula="of:=IF([.K28]=&quot;&quot;;&quot;&quot;;ROUND([.K28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number-columns-repeated="1004"/>
        </table:table-row>
        <table:table-row table:style-name="ro1">
          <table:table-cell table:style-name="ce4"/>
          <table:table-cell table:style-name="ce9" table:number-columns-repeated="5"/>
          <table:table-cell table:style-name="ce15"/>
          <table:table-cell table:style-name="ce9" table:number-columns-repeated="5"/>
          <table:table-cell table:style-name="ce40" table:number-columns-repeated="4"/>
          <table:table-cell table:style-name="ce61"/>
          <table:table-cell table:style-name="ce40" table:number-columns-repeated="3"/>
          <table:table-cell table:style-name="ce9" table:number-columns-repeated="1000"/>
          <table:table-cell table:number-columns-repeated="4"/>
        </table:table-row>
        <table:table-row table:style-name="ro1">
          <table:table-cell table:style-name="ce5" office:value-type="string" calcext:value-type="string">
            <text:p>Schnitt</text:p>
          </table:table-cell>
          <table:table-cell table:style-name="ce34" table:formula="of:=IF(COUNT([.B2:.B28]);AVERAGE([.B2:.B28]);&quot;&quot;)">
            <text:p/>
          </table:table-cell>
          <table:table-cell table:style-name="ce34" table:formula="of:=IF(COUNT([.C2:.C28]);AVERAGE([.C2:.C28]);&quot;&quot;)">
            <text:p/>
          </table:table-cell>
          <table:table-cell table:style-name="ce34" table:formula="of:=IF(COUNT([.D2:.D28]);AVERAGE([.D2:.D28]);&quot;&quot;)">
            <text:p/>
          </table:table-cell>
          <table:table-cell table:style-name="ce34" table:formula="of:=IF(COUNT([.E2:.E28]);AVERAGE([.E2:.E28]);&quot;&quot;)">
            <text:p/>
          </table:table-cell>
          <table:table-cell table:style-name="ce34" table:formula="of:=IF(COUNT([.F2:.F28]);AVERAGE([.F2:.F28]);&quot;&quot;)">
            <text:p/>
          </table:table-cell>
          <table:table-cell table:style-name="ce115" table:formula="of:=IF(COUNT([.G2:.G28]);AVERAGE([.G2:.G28]);&quot;&quot;)">
            <text:p/>
          </table:table-cell>
          <table:table-cell table:style-name="ce10" table:number-columns-repeated="3"/>
          <table:table-cell table:style-name="ce10" table:formula="of:=IF(COUNT([.K2:.K28]);ROUND(AVERAGE([.K2:.K28]);2);&quot;&quot;)">
            <text:p/>
          </table:table-cell>
          <table:table-cell table:style-name="ce10"/>
          <table:table-cell table:style-name="ce42" table:formula="of:=IF(COUNT([.M2:.M28]);ROUND(AVERAGE([.M2:.M28]);2);&quot;&quot;)">
            <text:p/>
          </table:table-cell>
          <table:table-cell table:style-name="ce42" table:number-columns-repeated="3"/>
          <table:table-cell table:style-name="ce62"/>
          <table:table-cell table:style-name="ce42" table:number-columns-repeated="3"/>
          <table:table-cell table:style-name="ce10" table:number-columns-repeated="44"/>
          <table:table-cell table:style-name="Default" table:number-columns-repeated="956"/>
          <table:table-cell table:number-columns-repeated="4"/>
        </table:table-row>
        <table:table-row table:style-name="ro1">
          <table:table-cell table:style-name="ce5" office:value-type="string" calcext:value-type="string">
            <text:p>Punkte</text:p>
          </table:table-cell>
          <table:table-cell table:style-name="ce10" office:value-type="float" office:value="0.2" calcext:value-type="float">
            <text:p>0.2</text:p>
          </table:table-cell>
          <table:table-cell table:style-name="ce10" office:value-type="float" office:value="1.5" calcext:value-type="float">
            <text:p>1.5</text:p>
          </table:table-cell>
          <table:table-cell table:style-name="ce10" office:value-type="float" office:value="0.6" calcext:value-type="float">
            <text:p>0.6</text:p>
          </table:table-cell>
          <table:table-cell table:style-name="ce10" office:value-type="float" office:value="0.9" calcext:value-type="float">
            <text:p>0.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/>
          <table:table-cell table:style-name="ce32"/>
          <table:table-cell table:number-columns-repeated="5"/>
          <table:table-cell table:style-name="ce62"/>
          <table:table-cell table:number-columns-repeated="1007"/>
        </table:table-row>
        <table:table-row table:style-name="ro1">
          <table:table-cell table:style-name="ce5" office:value-type="string" calcext:value-type="string">
            <text:p>Prozent</text:p>
          </table:table-cell>
          <table:table-cell table:style-name="ce67" table:formula="of:=IF(COUNT([.B2:.B23]);[.B30]/[.B31];&quot;&quot;)">
            <text:p/>
          </table:table-cell>
          <table:table-cell table:style-name="ce67" table:formula="of:=IF(COUNT([.C2:.C23]);[.C30]/[.C31];&quot;&quot;)">
            <text:p/>
          </table:table-cell>
          <table:table-cell table:style-name="ce67" table:formula="of:=IF(COUNT([.D2:.D23]);[.D30]/[.D31];&quot;&quot;)">
            <text:p/>
          </table:table-cell>
          <table:table-cell table:style-name="ce67" table:formula="of:=IF(COUNT([.E2:.E23]);[.E30]/[.E31];&quot;&quot;)">
            <text:p/>
          </table:table-cell>
          <table:table-cell table:style-name="ce67" table:formula="of:=IF(COUNT([.F2:.F23]);[.F30]/[.F31];&quot;&quot;)">
            <text:p/>
          </table:table-cell>
          <table:table-cell table:number-columns-repeated="4"/>
          <table:table-cell table:style-name="ce32"/>
          <table:table-cell/>
          <table:table-cell table:style-name="ce46" table:number-columns-repeated="3"/>
          <table:table-cell/>
          <table:table-cell table:style-name="ce64"/>
          <table:table-cell table:style-name="ce46"/>
          <table:table-cell table:number-columns-repeated="1006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Maximale Punktzahl</text:p>
          </table:table-cell>
          <table:table-cell table:formula="of:=SUM([.B31:.G31])" office:value-type="float" office:value="5.2" calcext:value-type="float">
            <text:p>5.2</text:p>
          </table:table-cell>
          <table:table-cell table:number-columns-repeated="5"/>
          <table:table-cell table:style-name="ce18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>
            <text:p>Punkte für 6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3"/>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7.M2:P7.M28">
            <calcext:condition calcext:apply-style-name="Error" calcext:value="&lt;2" calcext:base-cell-address="P7.M2"/>
            <calcext:condition calcext:apply-style-name="Warning" calcext:value="&lt;4" calcext:base-cell-address="P7.M2"/>
          </calcext:conditional-format>
        </calcext:conditional-formats>
      </table:table>
      <table:table table:name="P8" table:style-name="ta2">
        <office:forms form:automatic-focus="false" form:apply-design-mode="false"/>
        <table:shapes>
          <draw:frame draw:z-index="0" draw:style-name="gr1" draw:text-style-name="P1" svg:width="10.388cm" svg:height="5.843cm" svg:x="25.357cm" svg:y="0.505cm">
            <draw:object draw:notify-on-update-of-ranges="P8.P2:P8.P12 P8.Q2:P8.Q1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5" table:default-cell-style-name="ce3"/>
        <table:table-column table:style-name="co4" table:number-columns-repeated="5" table:default-cell-style-name="ce11"/>
        <table:table-column table:style-name="co4" table:default-cell-style-name="ce14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number-columns-repeated="6" table:default-cell-style-name="ce43"/>
        <table:table-column table:style-name="co4" table:number-columns-repeated="2" table:default-cell-style-name="ce66"/>
        <table:table-column table:style-name="co4" table:number-columns-repeated="1000" table:default-cell-style-name="ce28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6" office:value-type="string" calcext:value-type="string">
            <text:p>A 1</text:p>
          </table:table-cell>
          <table:table-cell table:style-name="ce6" office:value-type="string" calcext:value-type="string">
            <text:p>A 2</text:p>
          </table:table-cell>
          <table:table-cell table:style-name="ce6" office:value-type="string" calcext:value-type="string">
            <text:p>A 3</text:p>
          </table:table-cell>
          <table:table-cell table:style-name="ce6" office:value-type="string" calcext:value-type="string">
            <text:p>A 4</text:p>
          </table:table-cell>
          <table:table-cell table:style-name="ce6" office:value-type="string" calcext:value-type="string">
            <text:p>A 5</text:p>
          </table:table-cell>
          <table:table-cell table:style-name="ce12" office:value-type="string" calcext:value-type="string">
            <text:p>A 6</text:p>
          </table:table-cell>
          <table:table-cell table:style-name="ce16"/>
          <table:table-cell table:style-name="ce6" office:value-type="string" calcext:value-type="string">
            <text:p>Total</text:p>
          </table:table-cell>
          <table:table-cell table:style-name="ce6"/>
          <table:table-cell table:style-name="ce6" office:value-type="string" calcext:value-type="string">
            <text:p>Note</text:p>
          </table:table-cell>
          <table:table-cell table:style-name="ce6"/>
          <table:table-cell table:style-name="ce71" office:value-type="string" calcext:value-type="string">
            <text:p>1/2</text:p>
          </table:table-cell>
          <table:table-cell table:style-name="ce37" table:number-columns-repeated="2"/>
          <table:table-cell table:style-name="ce57" table:number-columns-repeated="2"/>
          <table:table-cell table:style-name="ce37" table:number-columns-repeated="3"/>
          <table:table-cell table:style-name="ce6" table:number-columns-repeated="1000"/>
          <table:table-cell table:number-columns-repeated="4"/>
        </table:table-row>
        <table:table-row table:style-name="ro1">
          <table:table-cell table:style-name="ce8" table:formula="of:=IF(COUNTA([$Jahr.A2]);[$Jahr.A2];&quot;&quot;)" office:value-type="string" office:string-value="Schüler 1" calcext:value-type="string">
            <text:p>Schüler 1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:.G2])" office:value-type="float" office:value="0" calcext:value-type="float">
            <text:p>0</text:p>
          </table:table-cell>
          <table:table-cell table:style-name="ce118"/>
          <table:table-cell table:style-name="ce134" table:formula="of:=IF(COUNT([.B2:.G2]);IF(([.I2]/[.$B$35]*5+1)&gt;6;6;ROUND([.I2]/[.$B$35]*5+1;1));&quot;&quot;)">
            <text:p/>
          </table:table-cell>
          <table:table-cell table:style-name="ce118"/>
          <table:table-cell table:style-name="ce162" table:formula="of:=IF([.K2]=&quot;&quot;;&quot;&quot;;ROUND([.K2]*2;0)/2)">
            <text:p/>
          </table:table-cell>
          <table:table-cell table:style-name="ce93" table:number-columns-repeated="2"/>
          <table:table-cell table:style-name="ce102" office:value-type="float" office:value="1" calcext:value-type="float">
            <text:p>1</text:p>
          </table:table-cell>
          <table:table-cell table:style-name="ce102" table:formula="of:=COUNTIF([.$M$2:.$M$28];[.P2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3]);[$Jahr.A3];&quot;&quot;)" office:value-type="string" office:string-value="Schüler 2" calcext:value-type="string">
            <text:p>Schüler 2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3:.G3])" office:value-type="float" office:value="0" calcext:value-type="float">
            <text:p>0</text:p>
          </table:table-cell>
          <table:table-cell table:style-name="ce119"/>
          <table:table-cell table:style-name="ce135" table:formula="of:=IF(COUNT([.B3:.G3]);IF(([.I3]/[.$B$35]*5+1)&gt;6;6;ROUND([.I3]/[.$B$35]*5+1;1));&quot;&quot;)">
            <text:p/>
          </table:table-cell>
          <table:table-cell table:style-name="ce119"/>
          <table:table-cell table:style-name="ce163" table:formula="of:=IF([.K3]=&quot;&quot;;&quot;&quot;;ROUND([.K3]*2;0)/2)">
            <text:p/>
          </table:table-cell>
          <table:table-cell table:style-name="ce94" table:number-columns-repeated="2"/>
          <table:table-cell table:style-name="ce103" office:value-type="float" office:value="1.5" calcext:value-type="float">
            <text:p>1.5</text:p>
          </table:table-cell>
          <table:table-cell table:style-name="ce103" table:formula="of:=COUNTIF([.$M$2:.$M$28];[.P3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4]);[$Jahr.A4];&quot;&quot;)" office:value-type="string" office:string-value="Schüler 3" calcext:value-type="string">
            <text:p>Schüler 3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4:.G4])" office:value-type="float" office:value="0" calcext:value-type="float">
            <text:p>0</text:p>
          </table:table-cell>
          <table:table-cell table:style-name="ce118"/>
          <table:table-cell table:style-name="ce134" table:formula="of:=IF(COUNT([.B4:.G4]);IF(([.I4]/[.$B$35]*5+1)&gt;6;6;ROUND([.I4]/[.$B$35]*5+1;1));&quot;&quot;)">
            <text:p/>
          </table:table-cell>
          <table:table-cell table:style-name="ce118"/>
          <table:table-cell table:style-name="ce162" table:formula="of:=IF([.K4]=&quot;&quot;;&quot;&quot;;ROUND([.K4]*2;0)/2)">
            <text:p/>
          </table:table-cell>
          <table:table-cell table:style-name="ce93" table:number-columns-repeated="2"/>
          <table:table-cell table:style-name="ce102" office:value-type="float" office:value="2" calcext:value-type="float">
            <text:p>2</text:p>
          </table:table-cell>
          <table:table-cell table:style-name="ce102" table:formula="of:=COUNTIF([.$M$2:.$M$28];[.P4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5]);[$Jahr.A5];&quot;&quot;)" office:value-type="string" office:string-value="Schüler 4" calcext:value-type="string">
            <text:p>Schüler 4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5:.G5])" office:value-type="float" office:value="0" calcext:value-type="float">
            <text:p>0</text:p>
          </table:table-cell>
          <table:table-cell table:style-name="ce119"/>
          <table:table-cell table:style-name="ce135" table:formula="of:=IF(COUNT([.B5:.G5]);IF(([.I5]/[.$B$35]*5+1)&gt;6;6;ROUND([.I5]/[.$B$35]*5+1;1));&quot;&quot;)">
            <text:p/>
          </table:table-cell>
          <table:table-cell table:style-name="ce119"/>
          <table:table-cell table:style-name="ce163" table:formula="of:=IF([.K5]=&quot;&quot;;&quot;&quot;;ROUND([.K5]*2;0)/2)">
            <text:p/>
          </table:table-cell>
          <table:table-cell table:style-name="ce94" table:number-columns-repeated="2"/>
          <table:table-cell table:style-name="ce103" office:value-type="float" office:value="2.5" calcext:value-type="float">
            <text:p>2.5</text:p>
          </table:table-cell>
          <table:table-cell table:style-name="ce103" table:formula="of:=COUNTIF([.$M$2:.$M$28];[.P5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6]);[$Jahr.A6];&quot;&quot;)" office:value-type="string" office:string-value="Schüler 5" calcext:value-type="string">
            <text:p>Schüler 5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6:.G6])" office:value-type="float" office:value="0" calcext:value-type="float">
            <text:p>0</text:p>
          </table:table-cell>
          <table:table-cell table:style-name="ce118"/>
          <table:table-cell table:style-name="ce134" table:formula="of:=IF(COUNT([.B6:.G6]);IF(([.I6]/[.$B$35]*5+1)&gt;6;6;ROUND([.I6]/[.$B$35]*5+1;1));&quot;&quot;)">
            <text:p/>
          </table:table-cell>
          <table:table-cell table:style-name="ce118"/>
          <table:table-cell table:style-name="ce162" table:formula="of:=IF([.K6]=&quot;&quot;;&quot;&quot;;ROUND([.K6]*2;0)/2)">
            <text:p/>
          </table:table-cell>
          <table:table-cell table:style-name="ce93" table:number-columns-repeated="2"/>
          <table:table-cell table:style-name="ce102" office:value-type="float" office:value="3" calcext:value-type="float">
            <text:p>3</text:p>
          </table:table-cell>
          <table:table-cell table:style-name="ce102" table:formula="of:=COUNTIF([.$M$2:.$M$28];[.P6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7]);[$Jahr.A7];&quot;&quot;)" office:value-type="string" office:string-value="Schüler 6" calcext:value-type="string">
            <text:p>Schüler 6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7:.G7])" office:value-type="float" office:value="0" calcext:value-type="float">
            <text:p>0</text:p>
          </table:table-cell>
          <table:table-cell table:style-name="ce119"/>
          <table:table-cell table:style-name="ce135" table:formula="of:=IF(COUNT([.B7:.G7]);IF(([.I7]/[.$B$35]*5+1)&gt;6;6;ROUND([.I7]/[.$B$35]*5+1;1));&quot;&quot;)">
            <text:p/>
          </table:table-cell>
          <table:table-cell table:style-name="ce119"/>
          <table:table-cell table:style-name="ce163" table:formula="of:=IF([.K7]=&quot;&quot;;&quot;&quot;;ROUND([.K7]*2;0)/2)">
            <text:p/>
          </table:table-cell>
          <table:table-cell table:style-name="ce94" table:number-columns-repeated="2"/>
          <table:table-cell table:style-name="ce103" office:value-type="float" office:value="3.5" calcext:value-type="float">
            <text:p>3.5</text:p>
          </table:table-cell>
          <table:table-cell table:style-name="ce103" table:formula="of:=COUNTIF([.$M$2:.$M$28];[.P7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8]);[$Jahr.A8];&quot;&quot;)" office:value-type="string" office:string-value="Schüler 7" calcext:value-type="string">
            <text:p>Schüler 7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8:.G8])" office:value-type="float" office:value="0" calcext:value-type="float">
            <text:p>0</text:p>
          </table:table-cell>
          <table:table-cell table:style-name="ce118"/>
          <table:table-cell table:style-name="ce134" table:formula="of:=IF(COUNT([.B8:.G8]);IF(([.I8]/[.$B$35]*5+1)&gt;6;6;ROUND([.I8]/[.$B$35]*5+1;1));&quot;&quot;)">
            <text:p/>
          </table:table-cell>
          <table:table-cell table:style-name="ce118"/>
          <table:table-cell table:style-name="ce162" table:formula="of:=IF([.K8]=&quot;&quot;;&quot;&quot;;ROUND([.K8]*2;0)/2)">
            <text:p/>
          </table:table-cell>
          <table:table-cell table:style-name="ce93" table:number-columns-repeated="2"/>
          <table:table-cell table:style-name="ce102" office:value-type="float" office:value="4" calcext:value-type="float">
            <text:p>4</text:p>
          </table:table-cell>
          <table:table-cell table:style-name="ce102" table:formula="of:=COUNTIF([.$M$2:.$M$28];[.P8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9]);[$Jahr.A9];&quot;&quot;)" office:value-type="string" office:string-value="Schüler 8" calcext:value-type="string">
            <text:p>Schüler 8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9:.G9])" office:value-type="float" office:value="0" calcext:value-type="float">
            <text:p>0</text:p>
          </table:table-cell>
          <table:table-cell table:style-name="ce119"/>
          <table:table-cell table:style-name="ce135" table:formula="of:=IF(COUNT([.B9:.G9]);IF(([.I9]/[.$B$35]*5+1)&gt;6;6;ROUND([.I9]/[.$B$35]*5+1;1));&quot;&quot;)">
            <text:p/>
          </table:table-cell>
          <table:table-cell table:style-name="ce119"/>
          <table:table-cell table:style-name="ce163" table:formula="of:=IF([.K9]=&quot;&quot;;&quot;&quot;;ROUND([.K9]*2;0)/2)">
            <text:p/>
          </table:table-cell>
          <table:table-cell table:style-name="ce94" table:number-columns-repeated="2"/>
          <table:table-cell table:style-name="ce103" office:value-type="float" office:value="4.5" calcext:value-type="float">
            <text:p>4.5</text:p>
          </table:table-cell>
          <table:table-cell table:style-name="ce103" table:formula="of:=COUNTIF([.$M$2:.$M$28];[.P9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0]);[$Jahr.A10];&quot;&quot;)" office:value-type="string" office:string-value="Schüler 9" calcext:value-type="string">
            <text:p>Schüler 9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0:.G10])" office:value-type="float" office:value="0" calcext:value-type="float">
            <text:p>0</text:p>
          </table:table-cell>
          <table:table-cell table:style-name="ce118"/>
          <table:table-cell table:style-name="ce134" table:formula="of:=IF(COUNT([.B10:.G10]);IF(([.I10]/[.$B$35]*5+1)&gt;6;6;ROUND([.I10]/[.$B$35]*5+1;1));&quot;&quot;)">
            <text:p/>
          </table:table-cell>
          <table:table-cell table:style-name="ce118"/>
          <table:table-cell table:style-name="ce162" table:formula="of:=IF([.K10]=&quot;&quot;;&quot;&quot;;ROUND([.K10]*2;0)/2)">
            <text:p/>
          </table:table-cell>
          <table:table-cell table:style-name="ce93" table:number-columns-repeated="2"/>
          <table:table-cell table:style-name="ce102" office:value-type="float" office:value="5" calcext:value-type="float">
            <text:p>5</text:p>
          </table:table-cell>
          <table:table-cell table:style-name="ce102" table:formula="of:=COUNTIF([.$M$2:.$M$28];[.P10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11]);[$Jahr.A11];&quot;&quot;)" office:value-type="string" office:string-value="Schüler 10" calcext:value-type="string">
            <text:p>Schüler 10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1:.G11])" office:value-type="float" office:value="0" calcext:value-type="float">
            <text:p>0</text:p>
          </table:table-cell>
          <table:table-cell table:style-name="ce119"/>
          <table:table-cell table:style-name="ce135" table:formula="of:=IF(COUNT([.B11:.G11]);IF(([.I11]/[.$B$35]*5+1)&gt;6;6;ROUND([.I11]/[.$B$35]*5+1;1));&quot;&quot;)">
            <text:p/>
          </table:table-cell>
          <table:table-cell table:style-name="ce119"/>
          <table:table-cell table:style-name="ce163" table:formula="of:=IF([.K11]=&quot;&quot;;&quot;&quot;;ROUND([.K11]*2;0)/2)">
            <text:p/>
          </table:table-cell>
          <table:table-cell table:style-name="ce94" table:number-columns-repeated="2"/>
          <table:table-cell table:style-name="ce103" office:value-type="float" office:value="5.5" calcext:value-type="float">
            <text:p>5.5</text:p>
          </table:table-cell>
          <table:table-cell table:style-name="ce103" table:formula="of:=COUNTIF([.$M$2:.$M$28];[.P11])" office:value-type="float" office:value="0" calcext:value-type="float">
            <text:p>0</text:p>
          </table:table-cell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2]);[$Jahr.A12];&quot;&quot;)" office:value-type="string" office:string-value="Schüler 11" calcext:value-type="string">
            <text:p>Schüler 11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2:.G12])" office:value-type="float" office:value="0" calcext:value-type="float">
            <text:p>0</text:p>
          </table:table-cell>
          <table:table-cell table:style-name="ce118"/>
          <table:table-cell table:style-name="ce134" table:formula="of:=IF(COUNT([.B12:.G12]);IF(([.I12]/[.$B$35]*5+1)&gt;6;6;ROUND([.I12]/[.$B$35]*5+1;1));&quot;&quot;)">
            <text:p/>
          </table:table-cell>
          <table:table-cell table:style-name="ce118"/>
          <table:table-cell table:style-name="ce162" table:formula="of:=IF([.K12]=&quot;&quot;;&quot;&quot;;ROUND([.K12]*2;0)/2)">
            <text:p/>
          </table:table-cell>
          <table:table-cell table:style-name="ce93" table:number-columns-repeated="2"/>
          <table:table-cell table:style-name="ce102" office:value-type="float" office:value="6" calcext:value-type="float">
            <text:p>6</text:p>
          </table:table-cell>
          <table:table-cell table:style-name="ce102" table:formula="of:=COUNTIF([.$M$2:.$M$28];[.P12])" office:value-type="float" office:value="0" calcext:value-type="float">
            <text:p>0</text:p>
          </table:table-cell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13]);[$Jahr.A13];&quot;&quot;)" office:value-type="string" office:string-value="Schüler 12" calcext:value-type="string">
            <text:p>Schüler 12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3:.G13])" office:value-type="float" office:value="0" calcext:value-type="float">
            <text:p>0</text:p>
          </table:table-cell>
          <table:table-cell table:style-name="ce119"/>
          <table:table-cell table:style-name="ce135" table:formula="of:=IF(COUNT([.B13:.G13]);IF(([.I13]/[.$B$35]*5+1)&gt;6;6;ROUND([.I13]/[.$B$35]*5+1;1));&quot;&quot;)">
            <text:p/>
          </table:table-cell>
          <table:table-cell table:style-name="ce119"/>
          <table:table-cell table:style-name="ce163" table:formula="of:=IF([.K13]=&quot;&quot;;&quot;&quot;;ROUND([.K13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4]);[$Jahr.A14];&quot;&quot;)" office:value-type="string" office:string-value="Schüler 13" calcext:value-type="string">
            <text:p>Schüler 13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4:.G14])" office:value-type="float" office:value="0" calcext:value-type="float">
            <text:p>0</text:p>
          </table:table-cell>
          <table:table-cell table:style-name="ce118"/>
          <table:table-cell table:style-name="ce134" table:formula="of:=IF(COUNT([.B14:.G14]);IF(([.I14]/[.$B$35]*5+1)&gt;6;6;ROUND([.I14]/[.$B$35]*5+1;1));&quot;&quot;)">
            <text:p/>
          </table:table-cell>
          <table:table-cell table:style-name="ce118"/>
          <table:table-cell table:style-name="ce162" table:formula="of:=IF([.K14]=&quot;&quot;;&quot;&quot;;ROUND([.K14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 table:number-columns-repeated="3"/>
          <table:table-cell table:style-name="ce118" table:number-columns-repeated="1000"/>
          <table:table-cell table:number-columns-repeated="4"/>
        </table:table-row>
        <table:table-row table:style-name="ro1">
          <table:table-cell table:style-name="ce41" table:formula="of:=IF(COUNTA([$Jahr.A15]);[$Jahr.A15];&quot;&quot;)" office:value-type="string" office:string-value="Schüler 14" calcext:value-type="string">
            <text:p>Schüler 14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5:.G15])" office:value-type="float" office:value="0" calcext:value-type="float">
            <text:p>0</text:p>
          </table:table-cell>
          <table:table-cell table:style-name="ce119"/>
          <table:table-cell table:style-name="ce135" table:formula="of:=IF(COUNT([.B15:.G15]);IF(([.I15]/[.$B$35]*5+1)&gt;6;6;ROUND([.I15]/[.$B$35]*5+1;1));&quot;&quot;)">
            <text:p/>
          </table:table-cell>
          <table:table-cell table:style-name="ce119"/>
          <table:table-cell table:style-name="ce163" table:formula="of:=IF([.K15]=&quot;&quot;;&quot;&quot;;ROUND([.K15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6]);[$Jahr.A16];&quot;&quot;)" office:value-type="string" office:string-value="Schüler 15" calcext:value-type="string">
            <text:p>Schüler 15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6:.G16])" office:value-type="float" office:value="0" calcext:value-type="float">
            <text:p>0</text:p>
          </table:table-cell>
          <table:table-cell table:style-name="ce118"/>
          <table:table-cell table:style-name="ce134" table:formula="of:=IF(COUNT([.B16:.G16]);IF(([.I16]/[.$B$35]*5+1)&gt;6;6;ROUND([.I16]/[.$B$35]*5+1;1));&quot;&quot;)">
            <text:p/>
          </table:table-cell>
          <table:table-cell table:style-name="ce118"/>
          <table:table-cell table:style-name="ce162" table:formula="of:=IF([.K16]=&quot;&quot;;&quot;&quot;;ROUND([.K16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17]);[$Jahr.A17];&quot;&quot;)" office:value-type="string" office:string-value="Schüler 16" calcext:value-type="string">
            <text:p>Schüler 16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7:.G17])" office:value-type="float" office:value="0" calcext:value-type="float">
            <text:p>0</text:p>
          </table:table-cell>
          <table:table-cell table:style-name="ce119"/>
          <table:table-cell table:style-name="ce135" table:formula="of:=IF(COUNT([.B17:.G17]);IF(([.I17]/[.$B$35]*5+1)&gt;6;6;ROUND([.I17]/[.$B$35]*5+1;1));&quot;&quot;)">
            <text:p/>
          </table:table-cell>
          <table:table-cell table:style-name="ce119"/>
          <table:table-cell table:style-name="ce163" table:formula="of:=IF([.K17]=&quot;&quot;;&quot;&quot;;ROUND([.K17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18]);[$Jahr.A18];&quot;&quot;)" office:value-type="string" office:string-value="Schüler 17" calcext:value-type="string">
            <text:p>Schüler 17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18:.G18])" office:value-type="float" office:value="0" calcext:value-type="float">
            <text:p>0</text:p>
          </table:table-cell>
          <table:table-cell table:style-name="ce118"/>
          <table:table-cell table:style-name="ce134" table:formula="of:=IF(COUNT([.B18:.G18]);IF(([.I18]/[.$B$35]*5+1)&gt;6;6;ROUND([.I18]/[.$B$35]*5+1;1));&quot;&quot;)">
            <text:p/>
          </table:table-cell>
          <table:table-cell table:style-name="ce118"/>
          <table:table-cell table:style-name="ce162" table:formula="of:=IF([.K18]=&quot;&quot;;&quot;&quot;;ROUND([.K18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19]);[$Jahr.A19];&quot;&quot;)" office:value-type="string" office:string-value="Schüler 18" calcext:value-type="string">
            <text:p>Schüler 18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19:.G19])" office:value-type="float" office:value="0" calcext:value-type="float">
            <text:p>0</text:p>
          </table:table-cell>
          <table:table-cell table:style-name="ce119"/>
          <table:table-cell table:style-name="ce135" table:formula="of:=IF(COUNT([.B19:.G19]);IF(([.I19]/[.$B$35]*5+1)&gt;6;6;ROUND([.I19]/[.$B$35]*5+1;1));&quot;&quot;)">
            <text:p/>
          </table:table-cell>
          <table:table-cell table:style-name="ce119"/>
          <table:table-cell table:style-name="ce163" table:formula="of:=IF([.K19]=&quot;&quot;;&quot;&quot;;ROUND([.K19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0]);[$Jahr.A20];&quot;&quot;)" office:value-type="string" office:string-value="Schüler 19" calcext:value-type="string">
            <text:p>Schüler 19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0:.G20])" office:value-type="float" office:value="0" calcext:value-type="float">
            <text:p>0</text:p>
          </table:table-cell>
          <table:table-cell table:style-name="ce118"/>
          <table:table-cell table:style-name="ce134" table:formula="of:=IF(COUNT([.B20:.G20]);IF(([.I20]/[.$B$35]*5+1)&gt;6;6;ROUND([.I20]/[.$B$35]*5+1;1));&quot;&quot;)">
            <text:p/>
          </table:table-cell>
          <table:table-cell table:style-name="ce118"/>
          <table:table-cell table:style-name="ce162" table:formula="of:=IF([.K20]=&quot;&quot;;&quot;&quot;;ROUND([.K20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21]);[$Jahr.A21];&quot;&quot;)" office:value-type="string" office:string-value="Schüler 20" calcext:value-type="string">
            <text:p>Schüler 20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1:.G21])" office:value-type="float" office:value="0" calcext:value-type="float">
            <text:p>0</text:p>
          </table:table-cell>
          <table:table-cell table:style-name="ce119"/>
          <table:table-cell table:style-name="ce135" table:formula="of:=IF(COUNT([.B21:.G21]);IF(([.I21]/[.$B$35]*5+1)&gt;6;6;ROUND([.I21]/[.$B$35]*5+1;1));&quot;&quot;)">
            <text:p/>
          </table:table-cell>
          <table:table-cell table:style-name="ce119"/>
          <table:table-cell table:style-name="ce163" table:formula="of:=IF([.K21]=&quot;&quot;;&quot;&quot;;ROUND([.K21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2]);[$Jahr.A22];&quot;&quot;)" office:value-type="string" office:string-value="Schüler 21" calcext:value-type="string">
            <text:p>Schüler 21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2:.G22])" office:value-type="float" office:value="0" calcext:value-type="float">
            <text:p>0</text:p>
          </table:table-cell>
          <table:table-cell table:style-name="ce118"/>
          <table:table-cell table:style-name="ce134" table:formula="of:=IF(COUNT([.B22:.G22]);IF(([.I22]/[.$B$35]*5+1)&gt;6;6;ROUND([.I22]/[.$B$35]*5+1;1));&quot;&quot;)">
            <text:p/>
          </table:table-cell>
          <table:table-cell table:style-name="ce118"/>
          <table:table-cell table:style-name="ce173" table:formula="of:=IF([.K22]=&quot;&quot;;&quot;&quot;;ROUND([.K22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number-columns-repeated="4"/>
        </table:table-row>
        <table:table-row table:style-name="ro1">
          <table:table-cell table:style-name="ce41" table:formula="of:=IF(COUNTA([$Jahr.A23]);[$Jahr.A23];&quot;&quot;)" office:value-type="string" office:string-value="Schüler 22" calcext:value-type="string">
            <text:p>Schüler 22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3:.G23])" office:value-type="float" office:value="0" calcext:value-type="float">
            <text:p>0</text:p>
          </table:table-cell>
          <table:table-cell table:style-name="ce119"/>
          <table:table-cell table:style-name="ce135" table:formula="of:=IF(COUNT([.B23:.G23]);IF(([.I23]/[.$B$35]*5+1)&gt;6;6;ROUND([.I23]/[.$B$35]*5+1;1));&quot;&quot;)">
            <text:p/>
          </table:table-cell>
          <table:table-cell table:style-name="ce119"/>
          <table:table-cell table:style-name="ce163" table:formula="of:=IF([.K23]=&quot;&quot;;&quot;&quot;;ROUND([.K23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4]);[$Jahr.A24];&quot;&quot;)" office:value-type="string" office:string-value="Schüler 23" calcext:value-type="string">
            <text:p>Schüler 23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4:.G24])" office:value-type="float" office:value="0" calcext:value-type="float">
            <text:p>0</text:p>
          </table:table-cell>
          <table:table-cell table:style-name="ce118"/>
          <table:table-cell table:style-name="ce134" table:formula="of:=IF(COUNT([.B24:.G24]);IF(([.I24]/[.$B$35]*5+1)&gt;6;6;ROUND([.I24]/[.$B$35]*5+1;1));&quot;&quot;)">
            <text:p/>
          </table:table-cell>
          <table:table-cell table:style-name="ce118"/>
          <table:table-cell table:style-name="ce173" table:formula="of:=IF([.K24]=&quot;&quot;;&quot;&quot;;ROUND([.K24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style-name="ce151" table:number-columns-repeated="1000"/>
          <table:table-cell table:style-name="ce111" table:number-columns-repeated="4"/>
        </table:table-row>
        <table:table-row table:style-name="ro1">
          <table:table-cell table:style-name="ce41" table:formula="of:=IF(COUNTA([$Jahr.A25]);[$Jahr.A25];&quot;&quot;)" office:value-type="string" office:string-value="Schüler 24" calcext:value-type="string">
            <text:p>Schüler 24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5:.G25])" office:value-type="float" office:value="0" calcext:value-type="float">
            <text:p>0</text:p>
          </table:table-cell>
          <table:table-cell table:style-name="ce119"/>
          <table:table-cell table:style-name="ce135" table:formula="of:=IF(COUNT([.B25:.G25]);IF(([.I25]/[.$B$35]*5+1)&gt;6;6;ROUND([.I25]/[.$B$35]*5+1;1));&quot;&quot;)">
            <text:p/>
          </table:table-cell>
          <table:table-cell table:style-name="ce119"/>
          <table:table-cell table:style-name="ce163" table:formula="of:=IF([.K25]=&quot;&quot;;&quot;&quot;;ROUND([.K25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6]);[$Jahr.A26];&quot;&quot;)" office:value-type="string" office:string-value="Schüler 25" calcext:value-type="string">
            <text:p>Schüler 25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6:.G26])" office:value-type="float" office:value="0" calcext:value-type="float">
            <text:p>0</text:p>
          </table:table-cell>
          <table:table-cell table:style-name="ce118"/>
          <table:table-cell table:style-name="ce134" table:formula="of:=IF(COUNT([.B26:.G26]);IF(([.I26]/[.$B$35]*5+1)&gt;6;6;ROUND([.I26]/[.$B$35]*5+1;1));&quot;&quot;)">
            <text:p/>
          </table:table-cell>
          <table:table-cell table:style-name="ce118"/>
          <table:table-cell table:style-name="ce173" table:formula="of:=IF([.K26]=&quot;&quot;;&quot;&quot;;ROUND([.K26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number-columns-repeated="1004"/>
        </table:table-row>
        <table:table-row table:style-name="ro1">
          <table:table-cell table:style-name="ce41" table:formula="of:=IF(COUNTA([$Jahr.A27]);[$Jahr.A27];&quot;&quot;)" office:value-type="string" office:string-value="Schüler 26" calcext:value-type="string">
            <text:p>Schüler 26</text:p>
          </table:table-cell>
          <table:table-cell table:style-name="ce119" table:number-columns-repeated="5"/>
          <table:table-cell table:style-name="ce127"/>
          <table:table-cell table:style-name="ce132"/>
          <table:table-cell table:style-name="ce119" table:formula="of:=SUM([.B27:.G27])" office:value-type="float" office:value="0" calcext:value-type="float">
            <text:p>0</text:p>
          </table:table-cell>
          <table:table-cell table:style-name="ce119"/>
          <table:table-cell table:style-name="ce135" table:formula="of:=IF(COUNT([.B27:.G27]);IF(([.I27]/[.$B$35]*5+1)&gt;6;6;ROUND([.I27]/[.$B$35]*5+1;1));&quot;&quot;)">
            <text:p/>
          </table:table-cell>
          <table:table-cell table:style-name="ce119"/>
          <table:table-cell table:style-name="ce163" table:formula="of:=IF([.K27]=&quot;&quot;;&quot;&quot;;ROUND([.K27]*2;0)/2)">
            <text:p/>
          </table:table-cell>
          <table:table-cell table:style-name="ce94" table:number-columns-repeated="2"/>
          <table:table-cell table:style-name="ce103" table:number-columns-repeated="2"/>
          <table:table-cell table:style-name="ce94"/>
          <table:table-cell table:style-name="ce108" table:number-columns-repeated="2"/>
          <table:table-cell table:style-name="ce150" table:number-columns-repeated="1000"/>
          <table:table-cell table:number-columns-repeated="4"/>
        </table:table-row>
        <table:table-row table:style-name="ro1">
          <table:table-cell table:style-name="ce8" table:formula="of:=IF(COUNTA([$Jahr.A28]);[$Jahr.A28];&quot;&quot;)" office:value-type="string" office:string-value="Schüler 27" calcext:value-type="string">
            <text:p>Schüler 27</text:p>
          </table:table-cell>
          <table:table-cell table:style-name="ce118" table:number-columns-repeated="5"/>
          <table:table-cell table:style-name="ce126"/>
          <table:table-cell table:style-name="ce131"/>
          <table:table-cell table:style-name="ce118" table:formula="of:=SUM([.B28:.G28])" office:value-type="float" office:value="0" calcext:value-type="float">
            <text:p>0</text:p>
          </table:table-cell>
          <table:table-cell table:style-name="ce118"/>
          <table:table-cell table:style-name="ce134" table:formula="of:=IF(COUNT([.B28:.G28]);IF(([.I28]/[.$B$35]*5+1)&gt;6;6;ROUND([.I28]/[.$B$35]*5+1;1));&quot;&quot;)">
            <text:p/>
          </table:table-cell>
          <table:table-cell table:style-name="ce118"/>
          <table:table-cell table:style-name="ce173" table:formula="of:=IF([.K28]=&quot;&quot;;&quot;&quot;;ROUND([.K28]*2;0)/2)">
            <text:p/>
          </table:table-cell>
          <table:table-cell table:style-name="ce93" table:number-columns-repeated="2"/>
          <table:table-cell table:style-name="ce102" table:number-columns-repeated="2"/>
          <table:table-cell table:style-name="ce93"/>
          <table:table-cell table:style-name="ce109" table:number-columns-repeated="2"/>
          <table:table-cell table:number-columns-repeated="1004"/>
        </table:table-row>
        <table:table-row table:style-name="ro1">
          <table:table-cell table:style-name="ce4"/>
          <table:table-cell table:style-name="ce9" table:number-columns-repeated="5"/>
          <table:table-cell table:style-name="ce15"/>
          <table:table-cell table:style-name="ce9" table:number-columns-repeated="5"/>
          <table:table-cell table:style-name="ce40" table:number-columns-repeated="4"/>
          <table:table-cell table:style-name="ce61"/>
          <table:table-cell table:style-name="ce40" table:number-columns-repeated="3"/>
          <table:table-cell table:style-name="ce9" table:number-columns-repeated="1000"/>
          <table:table-cell table:number-columns-repeated="4"/>
        </table:table-row>
        <table:table-row table:style-name="ro1">
          <table:table-cell table:style-name="ce5" office:value-type="string" calcext:value-type="string">
            <text:p>Schnitt</text:p>
          </table:table-cell>
          <table:table-cell table:style-name="ce34" table:formula="of:=IF(COUNT([.B2:.B28]);AVERAGE([.B2:.B28]);&quot;&quot;)">
            <text:p/>
          </table:table-cell>
          <table:table-cell table:style-name="ce34" table:formula="of:=IF(COUNT([.C2:.C28]);AVERAGE([.C2:.C28]);&quot;&quot;)">
            <text:p/>
          </table:table-cell>
          <table:table-cell table:style-name="ce34" table:formula="of:=IF(COUNT([.D2:.D28]);AVERAGE([.D2:.D28]);&quot;&quot;)">
            <text:p/>
          </table:table-cell>
          <table:table-cell table:style-name="ce34" table:formula="of:=IF(COUNT([.E2:.E28]);AVERAGE([.E2:.E28]);&quot;&quot;)">
            <text:p/>
          </table:table-cell>
          <table:table-cell table:style-name="ce34" table:formula="of:=IF(COUNT([.F2:.F28]);AVERAGE([.F2:.F28]);&quot;&quot;)">
            <text:p/>
          </table:table-cell>
          <table:table-cell table:style-name="ce115" table:formula="of:=IF(COUNT([.G2:.G28]);AVERAGE([.G2:.G28]);&quot;&quot;)">
            <text:p/>
          </table:table-cell>
          <table:table-cell table:style-name="ce10" table:number-columns-repeated="3"/>
          <table:table-cell table:style-name="ce10" table:formula="of:=IF(COUNT([.K2:.K28]);ROUND(AVERAGE([.K2:.K28]);2);&quot;&quot;)">
            <text:p/>
          </table:table-cell>
          <table:table-cell table:style-name="ce10"/>
          <table:table-cell table:style-name="ce42" table:formula="of:=IF(COUNT([.M2:.M28]);ROUND(AVERAGE([.M2:.M28]);2);&quot;&quot;)">
            <text:p/>
          </table:table-cell>
          <table:table-cell table:style-name="ce42" table:number-columns-repeated="3"/>
          <table:table-cell table:style-name="ce62"/>
          <table:table-cell table:style-name="ce42" table:number-columns-repeated="3"/>
          <table:table-cell table:style-name="ce10" table:number-columns-repeated="44"/>
          <table:table-cell table:style-name="Default" table:number-columns-repeated="956"/>
          <table:table-cell table:number-columns-repeated="4"/>
        </table:table-row>
        <table:table-row table:style-name="ro1">
          <table:table-cell table:style-name="ce5" office:value-type="string" calcext:value-type="string">
            <text:p>Max Punkte</text:p>
          </table:table-cell>
          <table:table-cell table:style-name="ce10" office:value-type="float" office:value="0.2" calcext:value-type="float">
            <text:p>0.2</text:p>
          </table:table-cell>
          <table:table-cell table:style-name="ce10" office:value-type="float" office:value="1.5" calcext:value-type="float">
            <text:p>1.5</text:p>
          </table:table-cell>
          <table:table-cell table:style-name="ce10" office:value-type="float" office:value="0.6" calcext:value-type="float">
            <text:p>0.6</text:p>
          </table:table-cell>
          <table:table-cell table:style-name="ce10" office:value-type="float" office:value="0.9" calcext:value-type="float">
            <text:p>0.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/>
          <table:table-cell table:style-name="ce32"/>
          <table:table-cell table:number-columns-repeated="5"/>
          <table:table-cell table:style-name="ce62"/>
          <table:table-cell table:number-columns-repeated="1007"/>
        </table:table-row>
        <table:table-row table:style-name="ro1">
          <table:table-cell table:style-name="ce5" office:value-type="string" calcext:value-type="string">
            <text:p>Prozent</text:p>
          </table:table-cell>
          <table:table-cell table:style-name="ce67" table:formula="of:=IF(COUNT([.B2:.B23]);[.B30]/[.B31];&quot;&quot;)">
            <text:p/>
          </table:table-cell>
          <table:table-cell table:style-name="ce67" table:formula="of:=IF(COUNT([.C2:.C23]);[.C30]/[.C31];&quot;&quot;)">
            <text:p/>
          </table:table-cell>
          <table:table-cell table:style-name="ce67" table:formula="of:=IF(COUNT([.D2:.D23]);[.D30]/[.D31];&quot;&quot;)">
            <text:p/>
          </table:table-cell>
          <table:table-cell table:style-name="ce67" table:formula="of:=IF(COUNT([.E2:.E23]);[.E30]/[.E31];&quot;&quot;)">
            <text:p/>
          </table:table-cell>
          <table:table-cell table:style-name="ce67" table:formula="of:=IF(COUNT([.F2:.F23]);[.F30]/[.F31];&quot;&quot;)">
            <text:p/>
          </table:table-cell>
          <table:table-cell table:number-columns-repeated="4"/>
          <table:table-cell table:style-name="ce32"/>
          <table:table-cell/>
          <table:table-cell table:style-name="ce46" table:number-columns-repeated="3"/>
          <table:table-cell/>
          <table:table-cell table:style-name="ce64"/>
          <table:table-cell table:style-name="ce46"/>
          <table:table-cell table:number-columns-repeated="1006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Maximale Punktzahl</text:p>
          </table:table-cell>
          <table:table-cell table:formula="of:=SUM([.B31:.G31])" office:value-type="float" office:value="5.2" calcext:value-type="float">
            <text:p>5.2</text:p>
          </table:table-cell>
          <table:table-cell table:number-columns-repeated="5"/>
          <table:table-cell table:style-name="ce18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>
            <text:p>Punkte für 6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3"/>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8.M2:P8.M28">
            <calcext:condition calcext:apply-style-name="Error" calcext:value="&lt;2" calcext:base-cell-address="P8.M2"/>
            <calcext:condition calcext:apply-style-name="Warning" calcext:value="&lt;4" calcext:base-cell-address="P8.M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.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3" number:min-decimal-places="3" number:min-integer-digits="1"/>
    </number:number-style>
    <number:number-style style:name="N11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 number:decimal-places="1"/>
    </number:time-style>
    <number:number-style style:name="N10108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08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09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09P0"/>
    </number:number-style>
    <number:number-style style:name="N10111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1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1P0"/>
    </number:number-style>
    <number:number-style style:name="N10112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2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2P0"/>
    </number:number-style>
    <number:date-style style:name="N10113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CH">
      <number:day number:style="long"/>
      <number:text>. </number:text>
      <number:month number:textual="true"/>
    </number:date-style>
    <number:date-style style:name="N10115" number:language="de" number:country="CH">
      <number:month number:textual="true"/>
      <number:text> </number:text>
      <number:year/>
    </number:date-style>
    <number:time-style style:name="N10116" number:language="de" number:country="CH">
      <number:hours/>
      <number:text>:</number:text>
      <number:minutes number:style="long"/>
      <number:text> </number:text>
      <number:am-pm/>
    </number:time-style>
    <number:time-style style:name="N10117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2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20108" number:language="fr" number:country="CH">
      <number:month number:textual="true"/>
      <number:text>.</number:text>
      <number:year/>
    </number:date-style>
    <number:time-style style:name="N20109" number:language="fr" number:country="CH">
      <number:hours/>
      <number:text>:</number:text>
      <number:minutes number:style="long"/>
      <number:text> </number:text>
      <number:am-pm/>
    </number:time-style>
    <number:time-style style:name="N2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2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20112" number:language="fr" number:country="CH">
      <number:text>SFr. -</number:text>
      <number:number number:decimal-places="0" number:min-decimal-places="0" number:min-integer-digits="1" number:grouping="true"/>
      <style:map style:condition="value()&gt;=0" style:apply-style-name="N20112P0"/>
    </number:number-style>
    <number:number-style style:name="N20113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20113" number:language="fr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20113P0"/>
    </number:number-style>
    <number:number-style style:name="N20115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20115" number:language="fr" number:country="CH">
      <number:text>SFr. -</number:text>
      <number:number number:decimal-places="2" number:min-decimal-places="2" number:min-integer-digits="1" number:grouping="true"/>
      <style:map style:condition="value()&gt;=0" style:apply-style-name="N20115P0"/>
    </number:number-style>
    <number:number-style style:name="N20116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20116" number:language="fr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20116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able-cell-properties fo:background-color="#fff685"/>
      <style:text-properties fo:color="#8f187c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.00.0000</text:date>, <text:time style:data-style-name="N2" text:time-value="23:16:43.85999211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P3" style:display-name="PageStyle_P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4" style:display-name="PageStyle_P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" style:display-name="PageStyle_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" style:display-name="PageStyle_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hr" style:display-name="PageStyle_Jah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6" style:display-name="PageStyle_P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7" style:display-name="PageStyle_P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5" style:display-name="PageStyle_P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de-CH</dc:language>
    <dc:date>2021-09-10T23:26:38.530671085</dc:date>
    <meta:editing-cycles>259</meta:editing-cycles>
    <meta:editing-duration>P2DT12H9M57S</meta:editing-duration>
    <meta:generator>LibreOffice/7.1.5.2$Linux_X86_64 LibreOffice_project/10$Build-2</meta:generator>
    <meta:document-statistic meta:table-count="9" meta:cell-count="1674" meta:object-count="9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787cm" svg:height="7.643cm" xlink:href=".." xlink:type="simple" chart:class="chart:bar" chart:style-name="ch1">
        <chart:plot-area chart:style-name="ch2" table:cell-range-address="Jahr.P2:Jahr.Q10" chart:data-source-has-labels="column" svg:x="0.215cm" svg:y="0.152cm" svg:width="10.357cm" svg:height="7.339cm">
          <chart:coordinate-region svg:x="0.953cm" svg:y="0.354cm" svg:width="9.619cm" svg:height="6.484cm"/>
          <chart:axis chart:dimension="x" chart:name="primary-x" chart:style-name="ch3" chartooo:axis-type="auto">
            <chartooo:date-scale/>
            <chart:categories table:cell-range-address="Jahr.P2:Jahr.P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Jahr.Q2:Jahr.Q10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Q</text:p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Jahr.P2:Jahr.P10</svg:desc>
                </draw:g>
              </table:table-cell>
              <table:table-cell office:value-type="float" office:value="0">
                <text:p>0</text:p>
                <draw:g>
                  <svg:desc>Jahr.Q2:Jahr.Q10</svg:desc>
                </draw:g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.5">
                <text:p>5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5.2$Linux_X86_64 LibreOffice_project/1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389cm" svg:height="5.844cm" xlink:href=".." xlink:type="simple" chart:class="chart:bar" chart:style-name="ch1">
        <chart:plot-area chart:style-name="ch2" table:cell-range-address="P2.P2:P2.Q12" chart:data-source-has-labels="column" svg:x="0.207cm" svg:y="0.116cm" svg:width="9.975cm" svg:height="5.612cm">
          <chart:coordinate-region svg:x="0.945cm" svg:y="0.318cm" svg:width="9.237cm" svg:height="4.757cm"/>
          <chart:axis chart:dimension="x" chart:name="primary-x" chart:style-name="ch3" chartooo:axis-type="auto">
            <chartooo:date-scale/>
            <chart:categories table:cell-range-address="P2.P2:P2.P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2.Q2:P2.Q12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Q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P2.P2:P2.P12</svg:desc>
                </draw:g>
              </table:table-cell>
              <table:table-cell office:value-type="float" office:value="0">
                <text:p>0</text:p>
                <draw:g>
                  <svg:desc>P2.Q2:P2.Q12</svg:desc>
                </draw:g>
              </table:table-cell>
            </table:table-row>
            <table:table-row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.5">
                <text:p>5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5.2$Linux_X86_64 LibreOffice_project/1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389cm" svg:height="5.844cm" xlink:href=".." xlink:type="simple" chart:class="chart:bar" chart:style-name="ch1">
        <chart:plot-area chart:style-name="ch2" table:cell-range-address="P3.P2:P3.Q12" chart:data-source-has-labels="column" svg:x="0.207cm" svg:y="0.116cm" svg:width="9.975cm" svg:height="5.612cm">
          <chart:coordinate-region svg:x="0.945cm" svg:y="0.318cm" svg:width="9.237cm" svg:height="4.757cm"/>
          <chart:axis chart:dimension="x" chart:name="primary-x" chart:style-name="ch3" chartooo:axis-type="auto">
            <chartooo:date-scale/>
            <chart:categories table:cell-range-address="P3.P2:P3.P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3.Q2:P3.Q12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Q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P3.P2:P3.P12</svg:desc>
                </draw:g>
              </table:table-cell>
              <table:table-cell office:value-type="float" office:value="0">
                <text:p>0</text:p>
                <draw:g>
                  <svg:desc>P3.Q2:P3.Q12</svg:desc>
                </draw:g>
              </table:table-cell>
            </table:table-row>
            <table:table-row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.5">
                <text:p>5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5.2$Linux_X86_64 LibreOffice_project/1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389cm" svg:height="5.844cm" xlink:href=".." xlink:type="simple" chart:class="chart:bar" chart:style-name="ch1">
        <chart:plot-area chart:style-name="ch2" table:cell-range-address="P4.P2:P4.Q12" chart:data-source-has-labels="column" svg:x="0.207cm" svg:y="0.116cm" svg:width="9.975cm" svg:height="5.612cm">
          <chart:coordinate-region svg:x="0.945cm" svg:y="0.318cm" svg:width="9.237cm" svg:height="4.757cm"/>
          <chart:axis chart:dimension="x" chart:name="primary-x" chart:style-name="ch3" chartooo:axis-type="auto">
            <chartooo:date-scale/>
            <chart:categories table:cell-range-address="P4.P2:P4.P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4.Q2:P4.Q12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Q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P4.P2:P4.P12</svg:desc>
                </draw:g>
              </table:table-cell>
              <table:table-cell office:value-type="float" office:value="0">
                <text:p>0</text:p>
                <draw:g>
                  <svg:desc>P4.Q2:P4.Q12</svg:desc>
                </draw:g>
              </table:table-cell>
            </table:table-row>
            <table:table-row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.5">
                <text:p>5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5.2$Linux_X86_64 LibreOffice_project/1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389cm" svg:height="5.844cm" xlink:href=".." xlink:type="simple" chart:class="chart:bar" chart:style-name="ch1">
        <chart:plot-area chart:style-name="ch2" table:cell-range-address="P5.P2:P5.Q12" chart:data-source-has-labels="column" svg:x="0.207cm" svg:y="0.116cm" svg:width="9.975cm" svg:height="5.612cm">
          <chart:coordinate-region svg:x="0.945cm" svg:y="0.318cm" svg:width="9.237cm" svg:height="4.757cm"/>
          <chart:axis chart:dimension="x" chart:name="primary-x" chart:style-name="ch3" chartooo:axis-type="auto">
            <chartooo:date-scale/>
            <chart:categories table:cell-range-address="P5.P2:P5.P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5.Q2:P5.Q12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Q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P5.P2:P5.P12</svg:desc>
                </draw:g>
              </table:table-cell>
              <table:table-cell office:value-type="float" office:value="0">
                <text:p>0</text:p>
                <draw:g>
                  <svg:desc>P5.Q2:P5.Q12</svg:desc>
                </draw:g>
              </table:table-cell>
            </table:table-row>
            <table:table-row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.5">
                <text:p>5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5.2$Linux_X86_64 LibreOffice_project/1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389cm" svg:height="5.844cm" xlink:href=".." xlink:type="simple" chart:class="chart:bar" chart:style-name="ch1">
        <chart:plot-area chart:style-name="ch2" table:cell-range-address="P1.P2:P1.Q12" chart:data-source-has-labels="column" svg:x="0.207cm" svg:y="0.116cm" svg:width="9.975cm" svg:height="5.612cm">
          <chart:coordinate-region svg:x="0.945cm" svg:y="0.318cm" svg:width="9.237cm" svg:height="4.757cm"/>
          <chart:axis chart:dimension="x" chart:name="primary-x" chart:style-name="ch3" chartooo:axis-type="auto">
            <chartooo:date-scale/>
            <chart:categories table:cell-range-address="P1.P2:P1.P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1.Q2:P1.Q12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Q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P1.P2:P1.P12</svg:desc>
                </draw:g>
              </table:table-cell>
              <table:table-cell office:value-type="float" office:value="0">
                <text:p>0</text:p>
                <draw:g>
                  <svg:desc>P1.Q2:P1.Q12</svg:desc>
                </draw:g>
              </table:table-cell>
            </table:table-row>
            <table:table-row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.5">
                <text:p>5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5.2$Linux_X86_64 LibreOffice_project/1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389cm" svg:height="5.844cm" xlink:href=".." xlink:type="simple" chart:class="chart:bar" chart:style-name="ch1">
        <chart:plot-area chart:style-name="ch2" table:cell-range-address="P6.P2:P6.Q12" chart:data-source-has-labels="column" svg:x="0.207cm" svg:y="0.116cm" svg:width="9.975cm" svg:height="5.612cm">
          <chart:coordinate-region svg:x="0.945cm" svg:y="0.318cm" svg:width="9.237cm" svg:height="4.757cm"/>
          <chart:axis chart:dimension="x" chart:name="primary-x" chart:style-name="ch3" chartooo:axis-type="auto">
            <chartooo:date-scale/>
            <chart:categories table:cell-range-address="P6.P2:P6.P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6.Q2:P6.Q12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Q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P6.P2:P6.P12</svg:desc>
                </draw:g>
              </table:table-cell>
              <table:table-cell office:value-type="float" office:value="0">
                <text:p>0</text:p>
                <draw:g>
                  <svg:desc>P6.Q2:P6.Q12</svg:desc>
                </draw:g>
              </table:table-cell>
            </table:table-row>
            <table:table-row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.5">
                <text:p>5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5.2$Linux_X86_64 LibreOffice_project/1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389cm" svg:height="5.844cm" xlink:href=".." xlink:type="simple" chart:class="chart:bar" chart:style-name="ch1">
        <chart:plot-area chart:style-name="ch2" table:cell-range-address="P7.P2:P7.Q12" chart:data-source-has-labels="column" svg:x="0.207cm" svg:y="0.116cm" svg:width="9.975cm" svg:height="5.612cm">
          <chart:coordinate-region svg:x="0.945cm" svg:y="0.318cm" svg:width="9.237cm" svg:height="4.757cm"/>
          <chart:axis chart:dimension="x" chart:name="primary-x" chart:style-name="ch3" chartooo:axis-type="auto">
            <chartooo:date-scale/>
            <chart:categories table:cell-range-address="P7.P2:P7.P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7.Q2:P7.Q12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Q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P7.P2:P7.P12</svg:desc>
                </draw:g>
              </table:table-cell>
              <table:table-cell office:value-type="float" office:value="0">
                <text:p>0</text:p>
                <draw:g>
                  <svg:desc>P7.Q2:P7.Q12</svg:desc>
                </draw:g>
              </table:table-cell>
            </table:table-row>
            <table:table-row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.5">
                <text:p>5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5.2$Linux_X86_64 LibreOffice_project/10$Build-2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389cm" svg:height="5.844cm" xlink:href=".." xlink:type="simple" chart:class="chart:bar" chart:style-name="ch1">
        <chart:plot-area chart:style-name="ch2" table:cell-range-address="P8.P2:P8.Q12" chart:data-source-has-labels="column" svg:x="0.207cm" svg:y="0.116cm" svg:width="9.975cm" svg:height="5.612cm">
          <chart:coordinate-region svg:x="0.945cm" svg:y="0.318cm" svg:width="9.237cm" svg:height="4.757cm"/>
          <chart:axis chart:dimension="x" chart:name="primary-x" chart:style-name="ch3" chartooo:axis-type="auto">
            <chartooo:date-scale/>
            <chart:categories table:cell-range-address="P8.P2:P8.P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8.Q2:P8.Q12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Q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P8.P2:P8.P12</svg:desc>
                </draw:g>
              </table:table-cell>
              <table:table-cell office:value-type="float" office:value="0">
                <text:p>0</text:p>
                <draw:g>
                  <svg:desc>P8.Q2:P8.Q12</svg:desc>
                </draw:g>
              </table:table-cell>
            </table:table-row>
            <table:table-row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.5">
                <text:p>5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5.2$Linux_X86_64 LibreOffice_project/10$Build-2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